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Holleweg links van 50 (sectie A 8159) in Heiloo, het bouwen van een woning, verzenddatum 1 juli 2025 (Z2025-00001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950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0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0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20</meta:user-defined>
    <meta:user-defined meta:name="DCTERMS.abstract">Holleweg links van 50 (sectie A 8159) in Heiloo, het bouwen van een woning, verzenddatum 1 juli 2025 (Z2025-00001120)</meta:user-defined>
    <dc:language>nl</dc:language>
    <meta:user-defined meta:name="DC.title">Gemeente Heiloo, aanvraag omgevingsvergunning (reguliere procedure) verleend, Holleweg links van 50 (sectie A 8159) in Heiloo, het bouwen van een woning, verzenddatum 1 juli 2025 (Z2025-00001120)</meta:user-defined>
    <meta:user-defined meta:name="OVERHEIDop.locatietype/OVERHEIDop.gebiedsmarkering">GeometrieRef</meta:user-defined>
    <meta:user-defined meta:name="DCTERMS.W3CDTF/DCTERMS.available">2025-07-03</meta:user-defined>
    <meta:user-defined meta:name="DCTERMS.W3CDTF/OVERHEIDop.jaargang">2025</meta:user-defined>
    <meta:user-defined meta:name="OVERHEIDop.externeBijlage">Afwijkvergunning|exb-2025-24169</meta:user-defined>
    <meta:user-defined meta:name="OVERHEIDop.publicationIssue">289503</meta:user-defined>
    <meta:user-defined meta:name="OVERHEIDop.GmbID/DC.identifier">gmb-2025-289503</meta:user-defined>
    <meta:user-defined meta:name="OVERHEIDop.versieInformatie"/>
  </office:meta>
</office:document-meta>
</file>