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lenging instandhoudingstermijn tijdelijke woonunit tot 1 oktober 2027, Rijksstraatweg 327, 9752 C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lenging instandhoudingstermijn tijdelijke woonunit tot 1 oktober 2027 aan Rijksstraatweg 327  te Haren Gn  </text:span>
          </text:p>
            <text:p text:style-name="common-al">De gemeente Groningen heeft een aanvraag voor een omgevingsvergunning reguliere procedure ontvangen. De vergunning is aangevraagd voor verlenging instandhoudingstermijn tijdelijke woonunit tot 1 oktober 2027 aan Rijksstraatweg 327 te Haren Gn , dossiernummer GRN-0002099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498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98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0998</meta:user-defined>
    <dc:language>nl</dc:language>
    <meta:user-defined meta:name="OVERHEIDop.locatietype/OVERHEIDop.gebiedsmarkering">Punt</meta:user-defined>
    <meta:user-defined meta:name="DC.title">Kennisgeving aanvraag omgevingsvergunning reguliere procedure, verlenging instandhoudingstermijn tijdelijke woonunit tot 1 oktober 2027, Rijksstraatweg 327, 9752 CG Haren Gn</meta:user-defined>
    <meta:user-defined meta:name="OVERHEIDop.datumEindeReactietermijn">2025-08-14</meta:user-defined>
    <meta:user-defined meta:name="OVERHEIDop.terinzageleggingBG">https://groningen.lokalebekendmakingen.nl/case/1:9822:129920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98</meta:user-defined>
    <meta:user-defined meta:name="OVERHEIDop.GmbID/DC.identifier">gmb-2025-289498</meta:user-defined>
    <meta:user-defined meta:name="OVERHEIDop.versieInformatie"/>
  </office:meta>
</office:document-meta>
</file>