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het plaatsen van een bouwstroomkast en bouwhekken 26 juni 2025 tm 7 juli 2025, Achterdijk 30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toestemming te verlenen voor het plaatsen van een bouwstroomkast en bouwhekke, locatie Achterdijk 30, 1441D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4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5</meta:user-defined>
    <meta:user-defined meta:name="DCTERMS.abstract">Betreft:  besluit op locatie Achterdijk 30, 1441DH Purmerend</meta:user-defined>
    <dc:language>nl</dc:language>
    <meta:user-defined meta:name="OVERHEIDop.locatietype/OVERHEIDop.gebiedsmarkering">Punt</meta:user-defined>
    <meta:user-defined meta:name="DC.title">Toestemming voor  het plaatsen van een bouwstroomkast en bouwhekken 26 juni 2025 tm 7 juli 2025, Achterdijk 30, 1441DH Purmerend</meta:user-defined>
    <meta:user-defined meta:name="OVERHEIDop.datumEindeReactietermijn">2025-08-12</meta:user-defined>
    <meta:user-defined meta:name="OVERHEIDop.terinzageleggingBG">https://jeleefomgeving.nl/inzien/001801582/f9878b2e-9bb4-41d7-ae29-b67e0f3a266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97</meta:user-defined>
    <meta:user-defined meta:name="OVERHEIDop.GmbID/DC.identifier">gmb-2025-289497</meta:user-defined>
    <meta:user-defined meta:name="OVERHEIDop.versieInformatie"/>
  </office:meta>
</office:document-meta>
</file>