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Frije Cross Blije op 26 juli 2025 van 6.00 uur tot 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44340. De evenementenvergunning is verleend. De gemeente geeft hiermee toestemming voor het organiseren van de Frije Cross Blije op 26 juli 2025 aan perceel tegenover De Hoarnen 4 te Holwert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4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340</meta:user-defined>
    <meta:user-defined meta:name="DCTERMS.abstract">Verleende evenementenvergunning voor het organiseren van de Frije Cross Blije op 26 juli 2025 op het perceel perceel tegenover De Hoarnen 4 te Holwert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Frije Cross Blije op 26 juli 2025 van 6.00 uur tot 0.00 uu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95</meta:user-defined>
    <meta:user-defined meta:name="OVERHEIDop.GmbID/DC.identifier">gmb-2025-289495</meta:user-defined>
    <meta:user-defined meta:name="OVERHEIDop.versieInformatie"/>
  </office:meta>
</office:document-meta>
</file>