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overzicht klachten 2024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bijlage treft u het jaarverslag aan over de in 2024 bij de gemeente Land van Cuijk binnenkomen schriftelijke klachten, conform artikel 9:12a van de Awb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49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Jaaroverzicht klachten 2024 Land van Cuijk</meta:user-defined>
    <meta:user-defined meta:name="DCTERMS.W3CDTF/DCTERMS.available">2025-07-03</meta:user-defined>
    <meta:user-defined meta:name="DCTERMS.W3CDTF/OVERHEIDop.jaargang">2025</meta:user-defined>
    <meta:user-defined meta:name="OVERHEIDop.externeBijlage">Jaaroverzicht klachten 2024 Land van Cuijk|exb-2025-24168</meta:user-defined>
    <meta:user-defined meta:name="OVERHEIDop.publicationIssue">289494</meta:user-defined>
    <meta:user-defined meta:name="OVERHEIDop.GmbID/DC.identifier">gmb-2025-289494</meta:user-defined>
    <meta:user-defined meta:name="OVERHEIDop.versieInformatie"/>
  </office:meta>
</office:document-meta>
</file>