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Burgemeester Pankenstraat 8 5731 L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Burgemeester Pankenstraat 8 5731 LW Mierlo</text:p>
            <text:p text:style-name="common-al">Datum ontvangst: 30-06-2025</text:p>
            <text:p text:style-name="common-al">Omschrijving: het rooien van 1x sierkers i.v.m. zwamaantasting op de takken</text:p>
            <text:p text:style-name="common-al">Zaaknummer: 177126770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4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7099</meta:user-defined>
    <meta:user-defined meta:name="DCTERMS.abstract">t.h.v. Burgemeester Pankenstraat 8 Mierlo - het rooien van 1x sierkers i.v.m. zwamaantasting op de t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Burgemeester Pankenstraat 8 5731 LW Mier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91</meta:user-defined>
    <meta:user-defined meta:name="OVERHEIDop.GmbID/DC.identifier">gmb-2025-289491</meta:user-defined>
    <meta:user-defined meta:name="OVERHEIDop.versieInformatie"/>
  </office:meta>
</office:document-meta>
</file>