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/ Hoofdstraat 34, 6051 AL te Maasbracht / Maasgouw / bekendgemaakt op 13 januari 2025 / het verbouwen van een kantoorruimte op verdieping in een verhuurbare woon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omgevingsvergunning / Hoofdstraat 34, 6051 AL te Maasbracht / Maasgouw / bekendgemaakt op 13 januari 2025 / het verbouwen van een kantoorruimte op verdieping in een verhuurbare woonruimt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94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/ Hoofdstraat 34, 6051 AL te Maasbracht / Maasgouw / bekendgemaakt op 13 januari 2025 / het verbouwen van een kantoorruimte op verdieping in een verhuurbare woonruimte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949</meta:user-defined>
    <meta:user-defined meta:name="OVERHEIDop.GmbID/DC.identifier">gmb-2025-28949</meta:user-defined>
    <meta:user-defined meta:name="OVERHEIDop.versieInformatie"/>
  </office:meta>
</office:document-meta>
</file>