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echnische bouwactiviteit, Zuider Markweg 6, 7037C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is een melding ontvangen waarvoor geen vergunningsplicht geldt voor de locatie Zuider Markweg 6, 7037CW Beek. De melding is geregistreerd onder zaaknummer Z2025-00001097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948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8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8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97</meta:user-defined>
    <meta:user-defined meta:name="DCTERMS.abstract">Betreft: melding op locatie Zuider Markweg 6, 7037CW Beek</meta:user-defined>
    <dc:language>nl</dc:language>
    <meta:user-defined meta:name="OVERHEIDop.locatietype/OVERHEIDop.gebiedsmarkering">Vlak</meta:user-defined>
    <meta:user-defined meta:name="DC.title">Melding technische bouwactiviteit, Zuider Markweg 6, 7037CW Bee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88</meta:user-defined>
    <meta:user-defined meta:name="OVERHEIDop.GmbID/DC.identifier">gmb-2025-289488</meta:user-defined>
    <meta:user-defined meta:name="OVERHEIDop.versieInformatie"/>
  </office:meta>
</office:document-meta>
</file>