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Postelseweg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3 bomen aan Postelseweg ongenummerd in Eersel. Het kenmerk van de gemeente voor deze zaak is 0770705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94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7052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3 bomen aan Postelseweg ongenummerd in Eers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86</meta:user-defined>
    <meta:user-defined meta:name="OVERHEIDop.GmbID/DC.identifier">gmb-2025-289486</meta:user-defined>
    <meta:user-defined meta:name="OVERHEIDop.versieInformatie"/>
  </office:meta>
</office:document-meta>
</file>