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jzend 61, 1862 HH Bergen (NH), het vergroten van de woning (erker), datum ontvangst 24 juni 2025 (Z2025-00004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4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92</meta:user-defined>
    <meta:user-defined meta:name="DCTERMS.abstract">Wijzend 61, 1862 HH Bergen (NH), het vergroten van de woning (erker), datum ontvangst 24 juni 2025 (Z2025-00004692)</meta:user-defined>
    <dc:language>nl</dc:language>
    <meta:user-defined meta:name="OVERHEIDop.locatietype/OVERHEIDop.gebiedsmarkering">Vlak</meta:user-defined>
    <meta:user-defined meta:name="DC.title">Gemeente Bergen, ontvangen aanvraag omgevingsvergunning, Wijzend 61, 1862 HH Bergen (NH), het vergroten van de woning (erker), datum ontvangst 24 juni 2025 (Z2025-00004692)</meta:user-defined>
    <meta:user-defined meta:name="DCTERMS.W3CDTF/DCTERMS.available">2025-07-03</meta:user-defined>
    <meta:user-defined meta:name="DCTERMS.W3CDTF/OVERHEIDop.jaargang">2025</meta:user-defined>
    <meta:user-defined meta:name="OVERHEIDop.publicationIssue">289484</meta:user-defined>
    <meta:user-defined meta:name="OVERHEIDop.GmbID/DC.identifier">gmb-2025-289484</meta:user-defined>
    <meta:user-defined meta:name="OVERHEIDop.versieInformatie"/>
  </office:meta>
</office:document-meta>
</file>