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Geweigerde omgevingsvergunning, diverse locaties in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0 juni 2025 een besluit genomen op de aanvraag met zaaknummer Z2025-00000364 voor het kappen van 7 bomen op de locatie diverse locaties in Wijlre. De vergunning is <text:span text:style-name="nadrukvet">geweigerd </text:span>en op <text:span text:style-name="nadrukvet">30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948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64</meta:user-defined>
    <meta:user-defined meta:name="DCTERMS.abstract">Betreft: Geweigerde omgevingsvergunning op aanvraag op locatie diverse locaties in Wijlre</meta:user-defined>
    <dc:language>nl</dc:language>
    <meta:user-defined meta:name="OVERHEIDop.locatietype/OVERHEIDop.gebiedsmarkering">Vlak</meta:user-defined>
    <meta:user-defined meta:name="DC.title">Kennisgeving besluit op Geweigerde omgevingsvergunning, diverse locaties in Wijlr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82</meta:user-defined>
    <meta:user-defined meta:name="OVERHEIDop.GmbID/DC.identifier">gmb-2025-289482</meta:user-defined>
    <meta:user-defined meta:name="OVERHEIDop.versieInformatie"/>
  </office:meta>
</office:document-meta>
</file>