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ebuinuslaan 3 te Deventer (19477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Yu Man Race B.V. ontvangen voor het evenement Kids Obstacle Run Deventer plaatsvindend op 17 april 2025 nabij Lebuinuslaan 3 te Deventer.</text:p>
            <text:p text:style-name="common-al">De aanvraag is van 23 januari 2025 t/m 6 februari 2025 in te zien. Voor inzage van de aanvraag mail naar <text:a xlink:href="mailto:vergunningen@deventer.nl" xlink:type="simple">vergunningen@deventer.nl</text:a> of vul het contactformulier in via <text:a xlink:href="https://dloket.deventer.nl/loket/burger/contact-formulier" xlink:type="simple">Contactformulier | Digitaal Loket (deventer.nl)</text:a><text:span text:style-name="nadrukondlijn">.</text:span> Wij sturen u per mail de geanonimiseerde aanvraag. Wilt u hierbij het zaaknummer 19477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94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Lebuinuslaan 3 te Deventer (19477-2025)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948</meta:user-defined>
    <meta:user-defined meta:name="OVERHEIDop.GmbID/DC.identifier">gmb-2025-28948</meta:user-defined>
    <meta:user-defined meta:name="OVERHEIDop.versieInformatie"/>
  </office:meta>
</office:document-meta>
</file>