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tijdelijk chalet voor maximaal 2 jaar locatie Nieuwlandseweg 3 Abbenbroek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tijdelijk chalet voor max 2 jaar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Afwijken van regels in het omgevingsplan (Bopa)<text:span text:style-name="nadrukvet">﻿</text:span>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Nieuwlandseweg</text:p>
            <text:p text:style-name="common-al">3  </text:p>
            <text:p text:style-name="common-al">3216 LJ Abbenbroek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547690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4-06-2025</text:p>
            <text:p text:style-name="common-al">
            
          </text:p>
            <text:p text:style-name="common-al">Datum besluit</text:p>
            <text:p text:style-name="common-al">30-06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9479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47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47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47690</meta:user-defined>
    <meta:user-defined meta:name="DCTERMS.abstract">Het plaatsen van een tijdelijk chalet voor max 2 jaar</meta:user-defined>
    <dc:language>nl</dc:language>
    <meta:user-defined meta:name="DC.title">Het plaatsen van een tijdelijk chalet voor maximaal 2 jaar locatie Nieuwlandseweg 3 Abbenbroek (BOPA)</meta:user-defined>
    <meta:user-defined meta:name="OVERHEIDop.locatietype/OVERHEIDop.gebiedsmarkering">GeometrieRef</meta:user-defined>
    <meta:user-defined meta:name="DCTERMS.W3CDTF/DCTERMS.available">2025-07-03</meta:user-defined>
    <meta:user-defined meta:name="DCTERMS.W3CDTF/OVERHEIDop.jaargang">2025</meta:user-defined>
    <meta:user-defined meta:name="OVERHEIDop.externeBijlage">afwijkvergunning|exb-2025-24167</meta:user-defined>
    <meta:user-defined meta:name="OVERHEIDop.publicationIssue">289479</meta:user-defined>
    <meta:user-defined meta:name="OVERHEIDop.GmbID/DC.identifier">gmb-2025-289479</meta:user-defined>
    <meta:user-defined meta:name="OVERHEIDop.versieInformatie"/>
  </office:meta>
</office:document-meta>
</file>