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west (Evertsenstraat, Jacob Catsstraat, Bankertstraat, Joost de Moorstraat, Couwervestraat en Jacob Catsstraat) - Aanvraag omgevingsvergunning voor het nieuw bouwen van 14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aanvraag hebben ontvangen voor een omgevingsvergunning op de locatie Goes west (Evertsenstraat, Jacob Catsstraat, Bankertstraat, Joost de Moorstraat, Couwervestraat en Jacob Catsstraat). De aanvraag is geregistreerd onder zaaknummer Z2025-00001640. De aanvraag betreft:</text:p>
            <text:p text:style-name="common-al">het nieuw bouwen van 148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4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0</meta:user-defined>
    <meta:user-defined meta:name="DCTERMS.abstract">Goes west (Evertsenstraat, Jacob Catsstraat, Bankertstraat, Joost de Moorstraat, Couwervestraat en Jacob Catsstraat) - Aanvraag omgevingsvergunning voor het nieuw bouwen van 148 woningen</meta:user-defined>
    <dc:language>nl</dc:language>
    <meta:user-defined meta:name="OVERHEIDop.locatietype/OVERHEIDop.gebiedsmarkering">Vlak</meta:user-defined>
    <meta:user-defined meta:name="DC.title">Goes west (Evertsenstraat, Jacob Catsstraat, Bankertstraat, Joost de Moorstraat, Couwervestraat en Jacob Catsstraat) - Aanvraag omgevingsvergunning voor het nieuw bouwen van 148 woningen</meta:user-defined>
    <meta:user-defined meta:name="DCTERMS.W3CDTF/DCTERMS.available">2025-07-03</meta:user-defined>
    <meta:user-defined meta:name="DCTERMS.W3CDTF/OVERHEIDop.jaargang">2025</meta:user-defined>
    <meta:user-defined meta:name="OVERHEIDop.publicationIssue">289478</meta:user-defined>
    <meta:user-defined meta:name="OVERHEIDop.GmbID/DC.identifier">gmb-2025-289478</meta:user-defined>
    <meta:user-defined meta:name="OVERHEIDop.versieInformatie"/>
  </office:meta>
</office:document-meta>
</file>