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abberichseweg 42, 6905JV Zevenaar het renoveren van het dak en de 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juli 2025 een besluit genomen op de aanvraag met zaaknummer Z2025-00000830 voor een omgevingsvergunning op locatie Babberichseweg 42, 6905JV Zevenaar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ctiviteit die betrekking heeft op een gemeentelijk archeologisch monumen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12 augustus 2025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89477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477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477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830</meta:user-defined>
    <dc:language>nl</dc:language>
    <meta:user-defined meta:name="OVERHEIDop.locatietype/OVERHEIDop.gebiedsmarkering">Vlak</meta:user-defined>
    <meta:user-defined meta:name="DC.title">Kennisgeving besluit op aanvraag omgevingsvergunning Babberichseweg 42, 6905JV Zevenaar het renoveren van het dak en de gevel van de woning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9477</meta:user-defined>
    <meta:user-defined meta:name="OVERHEIDop.GmbID/DC.identifier">gmb-2025-289477</meta:user-defined>
    <meta:user-defined meta:name="OVERHEIDop.versieInformatie"/>
  </office:meta>
</office:document-meta>
</file>