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0-1-1">
      <style:table-column-properties/>
    </style:style>
    <text:list-style style:name="id1-3-2-2-1-10-1-2-2-1-1">
      <text:list-level-style-bullet text:bullet-char="-" text:level="1">
        <style:list-level-properties text:min-label-width="10mm"/>
      </text:list-level-style-bullet>
    </text:list-style>
    <text:list-style style:name="id1-3-2-2-1-10-1-2-2-1-1-1">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1-3-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1-3-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8-1-1">
      <style:table-column-properties/>
    </style:style>
    <text:list-style style:name="id1-3-2-2-1-58-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text:list-style style:name="id1-3-2-2-1-6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office:automatic-styles>
  <office:body>
    <office:text>
      <text:p text:style-name="new_page_staatscourant"/>
      <text:p text:style-name="single-kop-titel">Beleidsregel tot wijziging van de Beleidsregels evenementen gemeente Zutphen 2014 (3e wijziging)</text:p>
      <text:section text:name="regeling_id1-3-2" text:style-name="regeling">
        <text:section text:name="aanhef_id1-3-2-1" text:style-name="aanhef">
          <text:section text:name="preambule_id1-3-2-1-1" text:style-name="preambule">
            <text:p text:style-name="al">De burgemeester van de gemeente Zutphen,</text:p>
            <text:p text:style-name="al"/>
            <text:p text:style-name="al">gelet op artikel(en) 1:3, 1:8, 2:24 en 2:25 van de Algemene Plaatselijke Verordening Zutphen 2011 (APV) en 35 van de Alcoholwet;</text:p>
            <text:p text:style-name="al"/>
            <text:p text:style-name="al">gelet op titel 4:3 van de Algemene wet bestuursrecht;</text:p>
            <text:p text:style-name="al"/>
            <text:p text:style-name="al">b e s l u i t :</text:p>
            <text:p text:style-name="al"/>
            <text:p text:style-name="al">vast te stellen de</text:p>
            <text:p text:style-name="al"/>
            <text:p text:style-name="al"> Beleidsregel tot wijziging van de Beleidsregels evenementen gemeente Zutphen 2014 (3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De Beleidsregels evenementen gemeente Zutphen 2014 worden als volgt gewijzigd:</text:p>
            <text:p text:style-name="al"/>
            <text:p text:style-name="al">A. Artikel 1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sbepalingen</text:span>
                    </text:p>
                    <text:p text:style-name="table_al"/>
                    <text:p text:style-name="table_al">
                      <text:span text:style-name="nadrukvet">In deze beleidsregels wordt verstaan onder:</text:span>
                    </text:p>
                    <text:p text:style-name="table_al"/>
                    <text:list text:style-name="id1-3-2-2-1-6-1-3-2-1-5">
                      <text:list-item text:style-override="id1-3-2-2-1-6-1-3-2-1-5-1">
                        <text:number>a.</text:number>
                        <text:p text:style-name="table_al">
                          <text:span text:style-name="nadrukvet">Evenement: een evenement als bedoeld artikel 2:24 van de Algemene Plaatselijke Verordening Zutphen 2011, voor zover dit wordt gehouden op een openbare plaats, met uitzondering van de evenementen die voldoen aan de voorwaarden als beschreven in het “aanwijzingsbesluit kleine evenementen”;</text:span>
                        </text:p>
                      </text:list-item>
                      <text:list-item text:style-override="id1-3-2-2-1-6-1-3-2-1-5-2">
                        <text:number>b.</text:number>
                        <text:p text:style-name="table_al">
                          <text:span text:style-name="nadrukvet">Binnenstad Zutphen: het gebied dat begrensd wordt door en inclusief Stationsplein, Nieuwstad, Rijkenhage, Berkelsingel, Graaf Ottosingel, Spittaalstraat, Martinetsingel, IJsselkade en alle straten die daarbinnen vallen;</text:span>
                        </text:p>
                      </text:list-item>
                      <text:list-item text:style-override="id1-3-2-2-1-6-1-3-2-1-5-3">
                        <text:number>c.</text:number>
                        <text:p text:style-name="table_al">
                          <text:span text:style-name="nadrukvet">Warnsveld, centrum: gebied tussen Rijksstraatweg, Bonendaal, Vordensebinnenweg, Landweg;</text:span>
                        </text:p>
                      </text:list-item>
                      <text:list-item text:style-override="id1-3-2-2-1-6-1-3-2-1-5-4">
                        <text:number>d.</text:number>
                        <text:p text:style-name="table_al">
                          <text:span text:style-name="nadrukvet">Bronsbergen: het gebied rondom en inclusief het Bronsbergenmeer, begrensd door de N348, Den Elterweg en Recreatiepark Bronsbergen; kadastraal bekend Gemeente Zutphen, Sectie R, nummer 672, Sectie R, nummer 977, Sectie R nummer 686, Sectie N nummer 4142.</text:span>
                        </text:p>
                      </text:list-item>
                      <text:list-item text:style-override="id1-3-2-2-1-6-1-3-2-1-5-5">
                        <text:number>e.</text:number>
                        <text:p text:style-name="table_al">
                          <text:span text:style-name="nadrukvet">Locatie: een plein of straat waar een (onderdeel van een) evenement wordt gehouden.</text:span>
                        </text:p>
                      </text:list-item>
                    </text:list>
                  </table:table-cell>
                  <table:table-cell table:style-name="cell_frame_all" table:number-rows-spanned="1" table:number-columns-spanned="1">
                    <text:p text:style-name="table_al">
                      <text:span text:style-name="nadrukvet">Artikel 1 Begripsomschrijvingen</text:span>
                    </text:p>
                    <text:p text:style-name="table_al"/>
                    <text:p text:style-name="table_al">
                      <text:span text:style-name="nadrukvet">Deze beleidsregel verstaat onder:</text:span>
                    </text:p>
                    <text:p text:style-name="table_al"/>
                    <text:list text:style-name="id1-3-2-2-1-6-1-3-2-2-5">
                      <text:list-item text:style-override="id1-3-2-2-1-6-1-3-2-2-5-1">
                        <text:number>a.</text:number>
                        <text:p text:style-name="table_al">
                          <text:span text:style-name="nadrukvet">binnenstad Zutphen: het gebied dat begrensd wordt door en inclusief Stationsplein, Nieuwstad, Rijkenhage, Berkelsingel, Graaf Ottosingel, Spittaalstraat, Martinetsingel, IJsselkade en alle straten die daarbinnen vallen;</text:span>
                        </text:p>
                      </text:list-item>
                      <text:list-item text:style-override="id1-3-2-2-1-6-1-3-2-2-5-2">
                        <text:number>b.</text:number>
                        <text:p text:style-name="table_al">
                          <text:span text:style-name="nadrukvet">Bronsbergen: het gebied rondom en inclusief het Bronsbergenmeer, begrensd door de N348, Den Elterweg en Recreatiepark Bronsbergen;</text:span>
                        </text:p>
                      </text:list-item>
                      <text:list-item text:style-override="id1-3-2-2-1-6-1-3-2-2-5-3">
                        <text:number>c.</text:number>
                        <text:p text:style-name="table_al">
                          <text:span text:style-name="nadrukvet">evenement: een evenement als bedoeld in artikel 2:24 van de Algemene Plaatselijke Verordening Zutphen 2011, voor zover dit wordt gehouden op een openbare plaats, met uitzondering van de evenementen die voldoen aan de voorwaarden als beschreven in het Aanwijzingsbesluit kleine evenementen gemeente Zutphen;</text:span>
                        </text:p>
                      </text:list-item>
                      <text:list-item text:style-override="id1-3-2-2-1-6-1-3-2-2-5-4">
                        <text:number>d.</text:number>
                        <text:p text:style-name="table_al">
                          <text:span text:style-name="nadrukvet">GHOR: de regionale Geneeskundige Hulpverleningsorganisatie zoals vastgelegd in de Wet veiligheidsregio’s (Wvr);</text:span>
                        </text:p>
                      </text:list-item>
                      <text:list-item text:style-override="id1-3-2-2-1-6-1-3-2-2-5-5">
                        <text:number>e.</text:number>
                        <text:p text:style-name="table_al">
                          <text:span text:style-name="nadrukvet">locatie: een plein of straat waar een (onderdeel van een) evenement wordt gehouden;</text:span>
                        </text:p>
                      </text:list-item>
                      <text:list-item text:style-override="id1-3-2-2-1-6-1-3-2-2-5-6">
                        <text:number>f.</text:number>
                        <text:p text:style-name="table_al">
                          <text:span text:style-name="nadrukvet">Warnsveld, centrum: gebied tussen Rijksstraatweg, Bonendaal, Vordensebinnenweg, Landweg.</text:span>
                        </text:p>
                      </text:list-item>
                    </text:list>
                  </table:table-cell>
                </table:table-row>
              </table:table>
              <text:p text:style-name="table_bottom"/>
            </text:section>
            <text:p text:style-name="al"/>
            <text:p text:style-name="al">B. In artikel 3, vijfde lid wordt bij de opsomming toegevoegd:</text:p>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0-1-2-2-1-1">
                      <text:list-item text:style-override="id1-3-2-2-1-10-1-2-2-1-1-1">
                        <text:number>-</text:number>
                        <text:p text:style-name="table_al">de aard van het evenement in relatie tot de locatie van het evenement, waarbij er bij voorkeur sprake is van een wisselwerking tussen het evenement en de omgeving en de organisator een lokale partij is die vanuit een maatschappelijk oogpunt het evenement organiseert. De locatie van het evenement moet niet enkel ‘decor’ zijn. </text:p>
                      </text:list-item>
                    </text:list>
                  </table:table-cell>
                </table:table-row>
              </table:table>
              <text:p text:style-name="table_bottom"/>
            </text:section>
            <text:p text:style-name="al"/>
            <text:p text:style-name="al">C. Artikel 5, eerste lid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De evenementenvergunning wordt behandeld door een medewerker van de afdeling Klantcontact, team Vergunningen &amp; Handhaving (hierna: medewerker Vergunningen &amp; Handhaving). Deze</text:span> medewerker is aanspreekpunt voor de vergunningaanvrager en coördineert de interne en externe advisering, alsmede de overige benodigde vergunningen voor het evenement.</text:p>
                  </table:table-cell>
                  <table:table-cell table:style-name="cell_frame_all" table:number-rows-spanned="1" table:number-columns-spanned="1">
                    <text:p text:style-name="table_al">
                      <text:span text:style-name="nadrukvet">Een</text:span> medewerker van <text:span text:style-name="nadrukvet">de gemeente</text:span> is aanspreekpunt voor de vergunningaanvrager en coördineert de interne en externe advisering, alsmede de overige benodigde vergunningen voor het evenement.</text:p>
                  </table:table-cell>
                </table:table-row>
              </table:table>
              <text:p text:style-name="table_bottom"/>
            </text:section>
            <text:p text:style-name="al"/>
            <text:p text:style-name="al">D. Artikel 5, vierde lid wordt gewijzigd als volgt:</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in <text:span text:style-name="nadrukvet">lid 3</text:span> genoemde aanpak kan, afhankelijk van de kenmerken van het evenement, ook van toepassing worden verklaard op een aandachtsevenement.</text:p>
                  </table:table-cell>
                  <table:table-cell table:style-name="cell_frame_all" table:number-rows-spanned="1" table:number-columns-spanned="1">
                    <text:p text:style-name="table_al">De in <text:span text:style-name="nadrukvet">het derde lid</text:span> <text:span text:style-name="nadrukvet">vermelde</text:span> aanpak kan, afhankelijk van de kenmerken van het evenement, ook van toepassing worden verklaard op een aandachtsevenement.</text:p>
                  </table:table-cell>
                </table:table-row>
              </table:table>
              <text:p text:style-name="table_bottom"/>
            </text:section>
            <text:p text:style-name="al"/>
            <text:p text:style-name="al">E. Artikel 6, eerste lid wordt gewijzigd als volgt:</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Risico-evenementen worden uiterlijk zes weken na afloop door de organisatie, gemeente, politie, brandweer en de GHOR geëvalueerd. <text:span text:style-name="nadrukvet">De evaluatie wordt geïnitieerd door de medewerker</text:span> <text:span text:style-name="nadrukvet">Vergunningen &amp; Handhaving</text:span>.</text:p>
                  </table:table-cell>
                  <table:table-cell table:style-name="cell_frame_all" table:number-rows-spanned="1" table:number-columns-spanned="1">
                    <text:p text:style-name="table_al">Risico-evenementen worden uiterlijk zes weken na afloop<text:span text:style-name="nadrukvet">, op initiatief van de gemeente,</text:span> door de organisatie, gemeente, politie, brandweer en GHOR geëvalueerd. </text:p>
                  </table:table-cell>
                </table:table-row>
              </table:table>
              <text:p text:style-name="table_bottom"/>
            </text:section>
            <text:p text:style-name="al"/>
            <text:p text:style-name="al">F. Artikel 8, eerste lid wordt gewijzigd als volgt:</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evenementenvergunning <text:span text:style-name="nadrukvet">wordt verleend aan de organisator van het evenement en</text:span> is van toepassing op alle activiteiten op het evenemententerrein die in de aanvraag zijn vermeld en <text:span text:style-name="nadrukvet">door de gemeente zijn toegestaan.</text:span></text:p>
                  </table:table-cell>
                  <table:table-cell table:style-name="cell_frame_all" table:number-rows-spanned="1" table:number-columns-spanned="1">
                    <text:p text:style-name="table_al">Een evenementenvergunning is van toepassing op alle activiteiten op het evenemententerrein die in de aanvraag zijn vermeld.</text:p>
                  </table:table-cell>
                </table:table-row>
              </table:table>
              <text:p text:style-name="table_bottom"/>
            </text:section>
            <text:p text:style-name="al"/>
            <text:p text:style-name="al">G. Artikel 8, derde lid wordt gewijzigd als volgt:</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or de in <text:span text:style-name="nadrukvet">lid 2 genoemde</text:span> periode verleent de burgemeester geen andere vergunningen voor activiteiten op hetzelfde terrein of binnen een afstand van 50 meter daarvan.</text:p>
                  </table:table-cell>
                  <table:table-cell table:style-name="cell_frame_all" table:number-rows-spanned="1" table:number-columns-spanned="1">
                    <text:p text:style-name="table_al">Voor de in <text:span text:style-name="nadrukvet">het tweede lid vermelde</text:span> periode verleent de burgemeester geen andere vergunningen voor activiteiten op hetzelfde terrein of binnen een afstand van 50 meter daarvan.</text:p>
                  </table:table-cell>
                </table:table-row>
              </table:table>
              <text:p text:style-name="table_bottom"/>
            </text:section>
            <text:p text:style-name="al"/>
            <text:p text:style-name="al">H. Artikel 9, eerste lid, onder I wordt gewijzigd als volgt:</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34-1-3-2-1-1">
                      <text:list-item text:style-override="id1-3-2-2-1-34-1-3-2-1-1-1">
                        <text:number>I:</text:number>
                        <text:p text:style-name="table_al">Evenementen met een groot geluidvolume muziek.</text:p>
                        <text:p text:style-name="table_al"/>
                        <text:p text:style-name="table_al">Het equivalente geluidniveau, afkomstig van versterkte muziek en/of geluidapparatuur mag, gemeten op 1,5 meter van de gevel van woningen op 1,5 meter hoogte niet meer bedragen dan 85 dB(A) en 98 dB(C).</text:p>
                        <text:p text:style-name="table_al"/>
                        <text:p text:style-name="table_al">
                          <text:span text:style-name="nadrukvet">Indien </text:span>de afstand tot de dichtstbijzijnde woning groter is dan 50 meter, mag het equivalente geluidniveau op 50 meter afstand van de op dat moment bepalende geluidbron niet meer bedragen dan 85 dB(A) en 98 dB(C).</text:p>
                      </text:list-item>
                    </text:list>
                  </table:table-cell>
                  <table:table-cell table:style-name="cell_frame_all" table:number-rows-spanned="1" table:number-columns-spanned="1">
                    <text:list text:style-name="id1-3-2-2-1-34-1-3-2-2-1">
                      <text:list-item text:style-override="id1-3-2-2-1-34-1-3-2-2-1-1">
                        <text:number>I:</text:number>
                        <text:p text:style-name="table_al">Evenementen met een groot geluidvolume muziek.</text:p>
                        <text:p text:style-name="table_al"/>
                        <text:p text:style-name="table_al">Het equivalente geluidniveau, afkomstig van versterkte muziek en/ of geluidapparatuur mag, gemeten op 1,5 meter van de gevel van woningen op 1,5 meter hoogte niet meer bedragen dan 85 dB(A) en 98 dB(C), <text:span text:style-name="nadrukvet">met dien verstande dat bij evenementen in de binnenstad wordt gestreefd naar een geluidniveau van maximaal 82 dB(A) en 95 dB(C) of lager.</text:span></text:p>
                        <text:p text:style-name="table_al"/>
                        <text:p text:style-name="table_al">
                          <text:span text:style-name="nadrukvet">Als </text:span>de afstand tot de dichtstbijzijnde woning groter is dan 50 meter, mag het equivalente geluidniveau op 50 meter afstand van de op dat moment bepalende geluidbron niet meer bedragen dan 85 dB(A) en 98 dB(C).</text:p>
                      </text:list-item>
                    </text:list>
                  </table:table-cell>
                </table:table-row>
              </table:table>
              <text:p text:style-name="table_bottom"/>
            </text:section>
            <text:p text:style-name="al"/>
            <text:p text:style-name="al">I. Artikel 9, eerste lid, onder V wordt gewijzigd als volgt:</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38-1-3-2-1-1">
                      <text:list-item text:style-override="id1-3-2-2-1-38-1-3-2-1-1-1">
                        <text:number>V:</text:number>
                        <text:p text:style-name="table_al"> Kermis. </text:p>
                        <text:p text:style-name="table_al"/>
                        <text:p text:style-name="table_al">Het equivalente geluidniveau op 1 meter van de attractie mag niet meer bedragen dan <text:span text:style-name="nadrukvet">85 dB(A).</text:span> <text:span text:style-name="nadrukvet">Luidsprekers moeten gericht zijn op het middelpunt van de attractie. Voor de feestweekkermis in Zutphen dient gebruik te worden gemaakt van een centrale muziekregeling</text:span></text:p>
                      </text:list-item>
                    </text:list>
                  </table:table-cell>
                  <table:table-cell table:style-name="cell_frame_all" table:number-rows-spanned="1" table:number-columns-spanned="1">
                    <text:list text:style-name="id1-3-2-2-1-38-1-3-2-2-1">
                      <text:list-item text:style-override="id1-3-2-2-1-38-1-3-2-2-1-1">
                        <text:number>V:</text:number>
                        <text:p text:style-name="table_al"> Kermis. </text:p>
                        <text:p text:style-name="table_al"/>
                        <text:p text:style-name="table_al">Het equivalente geluidniveau op 1 meter van de attractie mag niet meer bedragen dan <text:span text:style-name="nadrukvet">75 dB(A) en 88 dB(C). </text:span></text:p>
                        <text:p text:style-name="table_al"/>
                        <text:p text:style-name="table_al">
                          <text:span text:style-name="nadrukvet">De luidsprekers van geluid- en muziekinstallaties moeten zich binnen de kermisattractie bevinden, waarbij de voorzijde van de luidsprekers op het midden van de attractie moet zijn gericht.</text:span>
                        </text:p>
                        <text:p text:style-name="table_al"/>
                        <text:p text:style-name="table_al">
                          <text:span text:style-name="nadrukvet">In alle groot vermaak attracties moet dezelfde (centrale) muziek ten gehore worden gebracht.</text:span>
                        </text:p>
                      </text:list-item>
                    </text:list>
                  </table:table-cell>
                </table:table-row>
              </table:table>
              <text:p text:style-name="table_bottom"/>
            </text:section>
            <text:p text:style-name="al"/>
            <text:p text:style-name="al">J. Artikel 10, Categorie V (kermis) wordt gewijzigd als volgt:</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Zutphen, binnenstad 1 x 4 dagen (Groenmarkt, Koninginnedagkermis)</text:span>
                    </text:p>
                    <text:p text:style-name="table_al">
                      <text:span text:style-name="nadrukvet">1 x 5 dagen (Zaadmarkt, Houtmarkt, Groenmarkt)</text:span>
                    </text:p>
                    <text:p text:style-name="table_al"/>
                    <text:p text:style-name="table_al">Zutphen, overig 1 x 3 dagen (Mulderskamp, Heufs Volksfeest)</text:p>
                    <text:p text:style-name="table_al"/>
                    <text:p text:style-name="table_al">
                      <text:span text:style-name="nadrukvet">Warnsveld, centrum 1 x 5 dagen</text:span>
                    </text:p>
                  </table:table-cell>
                  <table:table-cell table:style-name="cell_frame_all" table:number-rows-spanned="1" table:number-columns-spanned="1">
                    <text:p text:style-name="table_al">
                      <text:span text:style-name="nadrukvet">Zutphen, binnenstad 1 x 5 dagen (Zaadmarkt, Houtmarkt, Groenmarkt)</text:span>
                    </text:p>
                    <text:p text:style-name="table_al"/>
                    <text:p text:style-name="table_al">Zutphen, overig 1 x 3 dagen (Mulderskamp, Heufs Volksfeest)</text:p>
                  </table:table-cell>
                </table:table-row>
              </table:table>
              <text:p text:style-name="table_bottom"/>
            </text:section>
            <text:p text:style-name="al"/>
            <text:p text:style-name="al">K. Artikel 13 wordt gewijzigd als volgt:</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organisator is verplicht het geluid te monitoren of te laten monitoren in dB(A) en dB(C) gedurende het gehele evenement.</text:p>
                  </table:table-cell>
                  <table:table-cell table:style-name="cell_frame_all" table:number-rows-spanned="1" table:number-columns-spanned="1">
                    <text:list text:style-name="id1-3-2-2-1-46-1-3-2-2-1">
                      <text:list-item text:style-override="id1-3-2-2-1-46-1-3-2-2-1-1">
                        <text:number>1.</text:number>
                        <text:p text:style-name="table_al">De organisator is verplicht het geluid te monitoren of te laten monitoren in dB(A) en dB(C) gedurende het gehele evenement.</text:p>
                      </text:list-item>
                      <text:list-item text:style-override="id1-3-2-2-1-46-1-3-2-2-1-2">
                        <text:number>2.</text:number>
                        <text:p text:style-name="table_al">
                          <text:span text:style-name="nadrukvet">In opdracht van het bevoegd gezag kunnen bij een evenement één of meerdere geluidsmetingen worden uitgevoerd.</text:span>
                        </text:p>
                      </text:list-item>
                      <text:list-item text:style-override="id1-3-2-2-1-46-1-3-2-2-1-3">
                        <text:number>3.</text:number>
                        <text:p text:style-name="table_al">
                          <text:span text:style-name="nadrukvet">De organisator is verplicht medewerking aan een geluidsmeting te verlenen en, bij overtreding van de geluidsnorm, het geluidniveau direct aan te passen.</text:span>
                        </text:p>
                      </text:list-item>
                      <text:list-item text:style-override="id1-3-2-2-1-46-1-3-2-2-1-4">
                        <text:number>4.</text:number>
                        <text:p text:style-name="table_al">
                          <text:span text:style-name="nadrukvet">Als aan een verzoek tot het aanpassen van het geluidniveau niet wordt voldaan, kan het bevoegd gezag direct handhavend optreden door het opleggen van een last onder dwangsom.</text:span>
                        </text:p>
                      </text:list-item>
                    </text:list>
                  </table:table-cell>
                </table:table-row>
              </table:table>
              <text:p text:style-name="table_bottom"/>
            </text:section>
            <text:p text:style-name="al"/>
            <text:p text:style-name="al">L. Artikel 15 wordt gewijzigd als volgt:</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openingstijden van de <text:span text:style-name="nadrukvet">kermissen</text:span> zijn:</text:p>
                    <text:p text:style-name="table_al"/>
                    <text:p text:style-name="table_al">
                      <text:span text:style-name="nadrukvet">Koninginnedagkermis, Groenmarkt:</text:span>
                    </text:p>
                    <text:p text:style-name="table_al">
                      <text:span text:style-name="nadrukvet">Van 14.00 uur tot 22.00 uur. Op woensdag vanaf 13.00 uur. Op zaterdag vanaf 10.00 uur. Op zondag vanaf 13.00 uur. Op vrijdag en zaterdag tot 23.00 uur. Op zondag van 13.00 tot 23.00 uur.</text:span>
                    </text:p>
                    <text:p text:style-name="table_al"/>
                    <text:p text:style-name="table_al">
                      <text:span text:style-name="nadrukvet">Septemberkermis</text:span> Zutphen:</text:p>
                    <text:p text:style-name="table_al">woensdag van 13:00 uur tot 23:00 uur;</text:p>
                    <text:p text:style-name="table_al">donderdag van 15:00 uur tot 23:00 uur;</text:p>
                    <text:p text:style-name="table_al">vrijdag van 15:00 uur tot 24:00 uur;</text:p>
                    <text:p text:style-name="table_al">zaterdag van 12:00 uur tot 24:00 uur;</text:p>
                    <text:p text:style-name="table_al">zondag van 13:00 uur tot 22:00 uur;</text:p>
                    <text:p text:style-name="table_al"/>
                    <text:p text:style-name="table_al">
                      <text:span text:style-name="nadrukvet">Koninginnedagkermis Warnsveld</text:span>
                    </text:p>
                    <text:p text:style-name="table_al">
                      <text:span text:style-name="nadrukvet">Van 14.00 uur tot 22.00 uur. Op zaterdag vanaf 10.00 uur.</text:span>
                    </text:p>
                  </table:table-cell>
                  <table:table-cell table:style-name="cell_frame_all" table:number-rows-spanned="1" table:number-columns-spanned="1">
                    <text:p text:style-name="table_al">De openingstijden van de kermis zijn:</text:p>
                    <text:p text:style-name="table_al"/>
                    <text:p text:style-name="table_al">
                      <text:span text:style-name="nadrukvet">Kermis</text:span> Zutphen:</text:p>
                    <text:p text:style-name="table_al">woensdag van 13:00 uur tot 23:00 uur;</text:p>
                    <text:p text:style-name="table_al">donderdag van 15:00 uur tot 23:00 uur;</text:p>
                    <text:p text:style-name="table_al">vrijdag van 15:00 uur tot 24:00 uur;</text:p>
                    <text:p text:style-name="table_al">zaterdag van 12:00 uur tot 24:00 uur;</text:p>
                    <text:p text:style-name="table_al">zondag van 13:00 uur tot 21:00 uur.</text:p>
                    <text:p text:style-name="table_al"/>
                    <text:p text:style-name="table_al">
                      <text:span text:style-name="nadrukvet">Kermis, Heufs Volksfeest</text:span>
                    </text:p>
                    <text:p text:style-name="table_al">dagelijks van 10:00 uur tot 24:00 uur</text:p>
                  </table:table-cell>
                </table:table-row>
              </table:table>
              <text:p text:style-name="table_bottom"/>
            </text:section>
            <text:p text:style-name="al"/>
            <text:p text:style-name="al">M. Artikel 16, eerste lid wordt gewijzigd als volgt:</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Voor de binnenstad van Zutphen worden <text:span text:style-name="nadrukvet">op zondag</text:span> per jaar niet meer dan 12 vergunningen verleend voor evenementen met muziek (cat. I, II, IIIa, IIIb en V).</text:p>
                  </table:table-cell>
                  <table:table-cell table:style-name="cell_frame_all" table:number-rows-spanned="1" table:number-columns-spanned="1">
                    <text:p text:style-name="table_al"> Voor de binnenstad van Zutphen worden per jaar niet meer dan 12 vergunningen verleend voor evenementen met muziek (cat. I, II, IIIa, IIIb en V) <text:span text:style-name="nadrukvet">op een zondag</text:span>.</text:p>
                  </table:table-cell>
                </table:table-row>
              </table:table>
              <text:p text:style-name="table_bottom"/>
            </text:section>
            <text:p text:style-name="al"/>
            <text:p text:style-name="al">N. In artikel 19 wordt een nieuw vijfde lid toegevoegd, onder vernummering van het bestaande vijfde lid tot zesde lid:</text:p>
            <text:p text:style-name="al"/>
            <text:section text:name="table_id1-3-2-2-1-58" text:style-name="table">
              <text:p text:style-name="table_top"/>
              <table:table table:style-name="tgroup">
                <table:table-column table:style-name="id1-3-2-2-1-58-1-1"/>
                <table:table-row table:style-name="row">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58-1-2-2-1-1">
                      <text:list-item text:style-override="id1-3-2-2-1-58-1-2-2-1-1-1">
                        <text:number>5.</text:number>
                        <text:p text:style-name="table_al">Bij de inrichting van het evenemententerrein moet rekening worden gehouden met de toegankelijkheid en bereikbaarheid van aanliggende woningen en panden. Elke woning en elk pand moet bereikbaar zijn door een vrij van objecten en obstakels te houden looppad van minimaal 1 meter breed over, achter of langs het evenemententerrein.</text:p>
                      </text:list-item>
                    </text:list>
                  </table:table-cell>
                </table:table-row>
              </table:table>
              <text:p text:style-name="table_bottom"/>
            </text:section>
            <text:p text:style-name="al"/>
            <text:p text:style-name="al">O. Artikel 23, eerste lid wordt gewijzigd als volgt:</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organisator dient ervoor te zorgen dat er voldoende sanitaire voorzieningen aanwezig zijn. <text:span text:style-name="nadrukvet">De richtlijn van de GGD, 1 toilet op 150 gelijktijdige bezoekers, wordt hierbij als basis gehanteerd.</text:span> Afhankelijk van de aard van het evenement en de kenmerken van de locatie kan hier van worden afgeweken.</text:p>
                  </table:table-cell>
                  <table:table-cell table:style-name="cell_frame_all" table:number-rows-spanned="1" table:number-columns-spanned="1">
                    <text:p text:style-name="table_al">De organisator dient ervoor te zorgen dat er voldoende sanitaire voorzieningen aanwezig zijn. <text:span text:style-name="nadrukvet">De rekenmodule sanitair evenementen van RIVM en de Vereniging van Evenementenmakers (VVEM) wordt hierbij als hulpmiddel gebruikt</text:span>. Afhankelijk van de aard van het evenement en de kenmerken van de locatie kan hier van af worden geweken.</text:p>
                  </table:table-cell>
                </table:table-row>
              </table:table>
              <text:p text:style-name="table_bottom"/>
            </text:section>
            <text:p text:style-name="al"/>
            <text:p text:style-name="al">P. Artikel 25, eerste lid, wordt gewijzigd als volgt:</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66-1-3-2-1-1">
                      <text:list-item text:style-override="id1-3-2-2-1-66-1-3-2-1-1-1">
                        <text:number>1.</text:number>
                        <text:p text:style-name="table_al">De burgemeester weigert de ontheffing als bedoeld in artikel 35 <text:span text:style-name="nadrukvet">DHW</text:span>:</text:p>
                        <text:list text:style-name="id1-3-2-2-1-66-1-3-2-1-1-1-3">
                          <text:list-item text:style-override="id1-3-2-2-1-66-1-3-2-1-1-1-3-1">
                            <text:number>a.</text:number>
                            <text:p text:style-name="table_al">
                              <text:span text:style-name="nadrukvet">indien</text:span> het schenken van alcohol naar het oordeel van de burgemeester niet past binnen het karakter van het evenement of de activiteit (bijv. sportevenementen, een kinderspelmiddag op het schoolplein) of als het gaat om evenementen die zich met name richten op de jeugd onder de 18 jaar;</text:p>
                          </text:list-item>
                          <text:list-item text:style-override="id1-3-2-2-1-66-1-3-2-1-1-1-3-2">
                            <text:number>b.</text:number>
                            <text:p text:style-name="table_al">
                              <text:span text:style-name="nadrukvet">indien</text:span> het verlenen van de ontheffing naar het oordeel van de burgemeester gevaar oplevert voor de openbare orde en veiligheid.</text:p>
                          </text:list-item>
                        </text:list>
                      </text:list-item>
                    </text:list>
                  </table:table-cell>
                  <table:table-cell table:style-name="cell_frame_all" table:number-rows-spanned="1" table:number-columns-spanned="1">
                    <text:list text:style-name="id1-3-2-2-1-66-1-3-2-2-1">
                      <text:list-item text:style-override="id1-3-2-2-1-66-1-3-2-2-1-1">
                        <text:number>1.</text:number>
                        <text:p text:style-name="table_al">De burgemeester weigert de ontheffing als bedoeld in artikel 35 <text:span text:style-name="nadrukvet">Alcoholwet</text:span>:</text:p>
                        <text:list text:style-name="id1-3-2-2-1-66-1-3-2-2-1-1-3">
                          <text:list-item text:style-override="id1-3-2-2-1-66-1-3-2-2-1-1-3-1">
                            <text:number>a.</text:number>
                            <text:p text:style-name="table_al">
                              <text:span text:style-name="nadrukvet">als </text:span>het schenken van alcohol naar het oordeel van de burgemeester niet past binnen het karakter van het evenement of de activiteit (<text:span text:style-name="nadrukvet">bijvoorbeeld</text:span> sportevenementen, een kinderspelmiddag op het schoolplein) of als het gaat om evenementen die zich met name richten op de jeugd onder de 18 jaar;</text:p>
                          </text:list-item>
                          <text:list-item text:style-override="id1-3-2-2-1-66-1-3-2-2-1-1-3-2">
                            <text:number>b.</text:number>
                            <text:p text:style-name="table_al">
                              <text:span text:style-name="nadrukvet">als </text:span>het verlenen van de ontheffing naar het oordeel van de burgemeester gevaar oplevert voor de openbare orde en veiligheid.</text:p>
                          </text:list-item>
                        </text:list>
                      </text:list-item>
                    </text:list>
                  </table:table-cell>
                </table:table-row>
              </table:table>
              <text:p text:style-name="table_bottom"/>
            </text:section>
            <text:p text:style-name="al"/>
            <text:p text:style-name="al">Q. Artikel 30 wordt gewijzigd als volgt:</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70-1-3-2-1-1">
                      <text:list-item text:style-override="id1-3-2-2-1-70-1-3-2-1-1-1">
                        <text:number>1.</text:number>
                        <text:p text:style-name="table_al">
                          <text:span text:style-name="nadrukvet">Deze beleidsregels kunnen worden aangehaald als “Beleidsregels evenementen gemeente Zutphen 2014”.</text:span>
                        </text:p>
                      </text:list-item>
                    </text:list>
                  </table:table-cell>
                  <table:table-cell table:style-name="cell_frame_all" table:number-rows-spanned="1" table:number-columns-spanned="1">
                    <text:p text:style-name="table_al">
                      <text:span text:style-name="nadrukvet">Deze beleidsregel wordt aangehaald als: Beleidsregel evenementen gemeente Zutphen 2024.</text:span>
                    </text:p>
                  </table:table-cell>
                </table:table-row>
              </table:table>
              <text:p text:style-name="table_bottom"/>
            </text:section>
            <text:p text:style-name="al"/>
            <text:p text:style-name="al">R. De toelichting onder punt 10 wordt gewijzigd als volgt:</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kermis wordt sinds de jaren ’50 jaarlijks in Zutphen georganiseerd. De kermis is sinds die tijd, behoudend de periode 1978-1985, op de markten gehouden. In de periode 1978-1985 is de kermis op de Polsbroek (voormalige Miroterrein) gehouden. De reden hiervoor was de slechte bereikbaarheid van de markten voor hulpdiensten in geval van calamiteiten, problemen met plaatsing gedurende ruim een week en overlast voor omwonenden, met name geluidoverlast. De Miro was destijds bereid om medewerking te verlenen, zolang dit wat de directie betreft acceptabel was in relatie tot het parkeren van hun klanten. Deze medewerking werd na een aantal jaren ingetrokken. Na deze periode is opnieuw discussie gevoerd over de locatie van de kermis. Gedurende de afwezigheid in het centrum werd vanuit de Zutphense horeca en winkeliers gepleit voor terugkeer naar de markten, omdat de directe aansluiting met het centrum gemist werd. Na een inspraakprocedure, waarin voor- en tegenstanders lijnrecht tegenover elkaar stonden, is besloten de kermis terug te plaatsen naar de markten. Daarbij is wel het aantal kermisdagen teruggebracht van 8 naar 5, zijn geluidnormen gesteld en is de zondag uitgesloten. Sinds 2003 is de zondagopenstelling hier aan toegevoegd.</text:p>
                    <text:p text:style-name="table_al"/>
                    <text:p text:style-name="table_al">Het karakter van de kermis is in de tussentijd veranderd. De kermis maakte deel uit van de feestweek en werd georganiseerd door de Stichting Acties Zutphen. De activiteiten om de kermis heen zijn inmiddels dermate uitgekleed dat slechts de kermis en het vuurwerk zijn overgebleven. Het draagvlak voor de kermis is inmiddels ook behoorlijk afgebrokkeld. De klachten van omwonenden over de kermis zijn gebleven. Deze klachten betreffen overlast van harde muziek en het gedrag van het publiek dat de kermissen bezoekt. Ook vanuit de horeca- en de binnenstadondernemers wordt aangegeven dat zij de kermis als bijzonder hinderlijk ervaren. Men zit niet op de kermis te wachten en geeft aan dat hiermee omzet wordt misgelopen, onder meer doordat de terrassen gedurende een week nauwelijks bezoekers trekken.</text:p>
                    <text:p text:style-name="table_al"/>
                    <text:p text:style-name="table_al">Deze signalen geven aanleiding opnieuw te overwegen of in Zutphen een jaarlijkse kermis moet blijven worden georganiseerd. De kermis is niet meer onderdeel van een feestweek met diverse activiteiten. Bovendien is er inmiddels een groot aanbod aan evenementen in de Zutphense binnenstad. Het oorspronkelijke idee van de kermis als aanjager van de Zutphense feestweek is daarom niet meer actueel. Dit doet er niet aan af dat de kermis vanuit het oogpunt van diversiteit wel een aanvulling op het evenementenaanbod vormt en daarmee een specifieke doelgroep bedient: met name jongeren en gezinnen met kinderen. Vanuit het oogpunt van diversiteit van het evenementenaanbod zijn wij van oordeel dat in Zutphen wel ruimte moet zijn voor een jaarlijkse kermis. Wel wordt onderzocht of er een alternatieve locatie voor het organiseren van de kermis kan worden gevonden. Dit wordt uitgewerkt in een afzonderlijke notitie. Dit betekent dat de kermis vooralsnog op de huidige locatie plaats zal vinden.</text:p>
                  </table:table-cell>
                  <table:table-cell table:style-name="cell_frame_all" table:number-rows-spanned="1" table:number-columns-spanned="1">
                    <text:p text:style-name="table_al">
                      <text:span text:style-name="nadrukvet">De kermis in de binnenstad is niet onomstreden. Omwonenden klaagden jaren over in hun ogen onacceptabele overlast van de kermis en ondernemers over gederfde omzet. Met als uitgangspunt: een kermis op de markten, zijn afspraken gemaakt tussen gemeente, Bureau de Kermisgids en een vertegenwoordiging van omwonenden over het verbeteren van de leefbaarheid tijdens de kermisweek. In hoofdlijnen zagen de maatregelen op het terugbrengen van het geluidsniveau naar 75 dB(A), meer toiletvoorzieningen, meer toezicht en geen lichtflitsen na 21:30 uur. Eerder waren er al afspraken gemaakt over een centrale muziekregeling.</text:span>
                    </text:p>
                    <text:p text:style-name="table_al"/>
                    <text:p text:style-name="table_al">
                      <text:span text:style-name="nadrukvet">In 2019 heeft er in de raad een discussie plaatsgevonden over de kermis, de huidige locatie en een mogelijke alternatieve locatie voor de kermis. Aanleiding van die discussie was de wens van de burgemeester en het college om de kermis te verplaatsen naar de IJsselkade. In aanloop naar de raadsvergadering lieten kermisexploitanten en ruim 2500 inwoners via een petitie weten dat zij van mening zijn dat de kermis op de markt moest blijven. De raad heeft vervolgens met een amendement op 8 juli 2019 unaniem besloten dat de kermis op de markten blijft. </text:span>
                    </text:p>
                    <text:p text:style-name="table_al"/>
                    <text:p text:style-name="table_al">
                      <text:span text:style-name="nadrukvet">In de jaren daarna heeft de kermis, met uitzondering van 1 jaar tijdens corona, plaatsgevonden op de markten. De overlast van de kermis is aanleiding geweest voor diverse procedures van een omwonende bij de rechtbank. Uiteindelijk heeft de rechtbank op 4 juli 2024 het beroep van deze omwonende ongegrond verklaard.</text:span>
                    </text:p>
                    <text:p text:style-name="table_al"/>
                    <text:p text:style-name="table_al">
                      <text:span text:style-name="nadrukvet">De rechtbank heeft overwogen dat op objectieve gronden niet vast te stellen is wanneer een omwonende door een evenement onduldbare geluidhinder ondervindt. Het oordeel of geluidhinder al dan niet aanvaardbaar is, is afhankelijk van het antwoord op de vraag of de burgemeester aan de belangen die zijn gediend met de activiteiten die dat geluid veroorzaakt redelijkerwijs doorslaggevend gewicht heeft kunnen toekennen. Verder moet worden geoordeeld dat als een omwonende aanzienlijke geluidhinder zal ondervinden als de maximaal vergunde grenswaarde volledig zou worden benut, dat niet noodzakelijkerwijs hoeft te leiden tot het oordeel dat deze hinder onaanvaardbaar is.</text:span>
                    </text:p>
                    <text:p text:style-name="table_al">
                      <text:span text:style-name="nadrukvet">De rechtbank is van oordeel dat aan de belangen die zijn gediend met de kermis redelijkerwijs doorslaggevend gewicht kan worden toegekend. Het alternatief zou zijn dat er geen evenementenvergunning voor de kermis op de markten meer kan worden verleend. Dat gaat de rechtbank te ver gezien alle betrokken belangen van onder meer kermisexploitanten en kermisbezoekers en is ook in strijd met het besluit van de gemeenteraad om de markten als locatie voor de kermis aan te wijzen.</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op de dag na de datum van bekendmaking.</text:p>
          </text:section>
          <text:section text:name="artikel_id1-3-2-2-3" text:style-name="artikel">
            <text:p text:style-name="artikel_kop_titel"><text:span text:style-name="artikel_kop_label">Artikel</text:span> <text:span text:style-name="artikel_kop_nr">III</text:span>  Citeertitel</text:p>
            <text:p text:style-name="al">Deze beleidsregel wordt aangehaald als: Beleidsregel tot wijziging van de Beleidsregels evenementen gemeente Zutphen 2014 (3e wijziging).</text:p>
          </text:section>
        </text:section>
        <text:section text:name="regeling-sluiting_id1-3-2-3" text:style-name="regeling-sluiting">
          <text:section text:name="ondertekening_id1-3-2-3-1">
            <text:p><text:span text:style-name="functie">Aldus besloten op 3 juni 2025.</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94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DC.source">artikel 35 van de Alcoholwet]|[1.0:c:BWBR0002458&amp;artikel=35&amp;g=2025-02-12</meta:user-defined>
    <meta:user-defined meta:name="DC.source">titel 4.3 van de Algemene wet bestuursrecht]|[1.0:c:BWBR0005537&amp;titeldeel=4.3&amp;g=2025-04-04</meta:user-defined>
    <meta:user-defined meta:name="DC.source">artikel 1:3 van de Algemene Plaatselijke Verordening Zutphen 2011 (APV)]|[https://lokaleregelgeving.overheid.nl/CVDR124887/14#hoofdstuk_1_artikel_1:3</meta:user-defined>
    <meta:user-defined meta:name="DC.source">artikel 1:8 van de Algemene Plaatselijke Verordening Zutphen 2011 (APV)]|[https://lokaleregelgeving.overheid.nl/CVDR124887/14#hoofdstuk_1_artikel_1:8</meta:user-defined>
    <meta:user-defined meta:name="DC.source">artikel 2:24 van de Algemene Plaatselijke Verordening Zutphen 2011 (APV)]|[https://lokaleregelgeving.overheid.nl/CVDR124887/14#hoofdstuk_2_afdeling_3_artikel_2:24</meta:user-defined>
    <meta:user-defined meta:name="DC.source">artikel 2:25 van de Algemene Plaatselijke Verordening Zutphen 2011 (APV)]|[https://lokaleregelgeving.overheid.nl/CVDR124887/14#hoofdstuk_2_afdeling_3_artikel_2:25</meta:user-defined>
    <meta:user-defined meta:name="OVERHEIDop.referentienummer">805462</meta:user-defined>
    <meta:user-defined meta:name="DCTERMS.alternative">Beleidsregel evenementen gemeente Zutphen 2024</meta:user-defined>
    <dc:language>nl</dc:language>
    <meta:user-defined meta:name="OVERHEIDop.locatietype/OVERHEIDop.gebiedsmarkering">Gemeente</meta:user-defined>
    <meta:user-defined meta:name="DC.title">Beleidsregels Evenementen gemeente Zutphen 2014</meta:user-defined>
    <meta:user-defined meta:name="DCTERMS.W3CDTF/DCTERMS.available">2025-07-09</meta:user-defined>
    <meta:user-defined meta:name="DCTERMS.W3CDTF/OVERHEIDop.jaargang">2025</meta:user-defined>
    <meta:user-defined meta:name="OVERHEIDop.publicationIssue">289476</meta:user-defined>
    <meta:user-defined meta:name="OVERHEIDop.betreftRegeling">CVDR335011_4</meta:user-defined>
    <meta:user-defined meta:name="xs:date/OVERHEIDop.startdatum">2025-07-10</meta:user-defined>
    <meta:user-defined meta:name="OVERHEIDop.GmbID/DC.identifier">gmb-2025-289476</meta:user-defined>
    <meta:user-defined meta:name="OVERHEIDop.versieInformatie"/>
  </office:meta>
</office:document-meta>
</file>