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Witte Kruislaan 3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EG) Witte Kruislaan 31 in Den Burg: zaaknummer 3625782 Het verbouwen van een woonhuis. </text:p>
            <text:p text:style-name="common-al">- De uiterste beslisdatum is 6 septem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947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7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7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5782 </meta:user-defined>
    <dc:language>nl</dc:language>
    <meta:user-defined meta:name="OVERHEIDop.locatietype/OVERHEIDop.gebiedsmarkering">Adres</meta:user-defined>
    <meta:user-defined meta:name="DC.title">Omgevingsvergunning Verlengen beslistermijn - Witte Kruislaan 31 in Den Bu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9471</meta:user-defined>
    <meta:user-defined meta:name="OVERHEIDop.GmbID/DC.identifier">gmb-2025-289471</meta:user-defined>
    <meta:user-defined meta:name="OVERHEIDop.versieInformatie"/>
  </office:meta>
</office:document-meta>
</file>