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spoorlijn Haarlem-Zandvoort, nabij spoortunnel Visscherspad Zandvoort, 0473-2025-0001189, diverse werkzaamheden aan het spoor, meerdere dagen in de periode van 11-09-2025 23:00 t/m 11-12-2025 07:00, verzonden 1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947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7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7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189</meta:user-defined>
    <meta:user-defined meta:name="DCTERMS.abstract">diverse werkzaamheden aan het spoor</meta:user-defined>
    <dc:language>nl</dc:language>
    <meta:user-defined meta:name="OVERHEIDop.locatietype/OVERHEIDop.gebiedsmarkering">Punt</meta:user-defined>
    <meta:user-defined meta:name="DC.title">Gemeente Zandvoort, ontheffing verleend, t.h.v. spoorlijn Haarlem-Zandvoort, nabij spoortunnel Visscherspad Zandvoort, 0473-2025-0001189, diverse werkzaamheden aan het spoor, meerdere dagen in de periode van 11-09-2025 23:00 t/m 11-12-2025 07:00, verzonden 16-06-2025</meta:user-defined>
    <meta:user-defined meta:name="DCTERMS.W3CDTF/DCTERMS.available">2025-07-03</meta:user-defined>
    <meta:user-defined meta:name="DCTERMS.W3CDTF/OVERHEIDop.jaargang">2025</meta:user-defined>
    <meta:user-defined meta:name="OVERHEIDop.publicationIssue">289470</meta:user-defined>
    <meta:user-defined meta:name="OVERHEIDop.GmbID/DC.identifier">gmb-2025-289470</meta:user-defined>
    <meta:user-defined meta:name="OVERHEIDop.versieInformatie"/>
  </office:meta>
</office:document-meta>
</file>