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Aanvraag tijdelijk standplaats Raadhuisplein in Boxmee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18 en 5:19 van de Algemene plaatselijke verordening Land van Cuijk 2024;</text:p>
            <text:p text:style-name="al"/>
            <text:p text:style-name="al">heeft besloten dat er tot dat er een nieuw standplaatsenbeleid is vastgesteld een tijdelijke standplaatsvergunning voor op het Raadhuisplein in Boxmeer kan aangevraagd worden.</text:p>
            <text:p text:style-name="al"/>
            <text:p text:style-name="al">Daarbij gelden de volgende voorwaarden, veiligheidseisen en ander 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waarden</text:span>
          </text:p>
            <text:list text:style-name="id1-3-2-2-1-3">
              <text:list-item text:style-override="id1-3-2-2-1-3-1">
                <text:number>-</text:number>
                <text:p text:style-name="al">Er zal hier pas gestaan kunnen worden als de werkzaamheden aan het Raadhuisplein in Boxmeer zijn afgerond.</text:p>
              </text:list-item>
              <text:list-item text:style-override="id1-3-2-2-1-3-2">
                <text:number>-</text:number>
                <text:p text:style-name="al">De werkzaamheden worden verwacht te duren tot april of mei 2025.</text:p>
              </text:list-item>
              <text:list-item text:style-override="id1-3-2-2-1-3-3">
                <text:number>-</text:number>
                <text:p text:style-name="al">De vergunning is geldig tot dat er een nieuw standplaatsenbeleid is</text:p>
              </text:list-item>
              <text:list-item text:style-override="id1-3-2-2-1-3-4">
                <text:number>-</text:number>
                <text:p text:style-name="al">Er mogen maximaal twee tijdelijke standplaatsen tegelijk op het raadhuis staan.</text:p>
              </text:list-item>
              <text:list-item text:style-override="id1-3-2-2-1-3-5">
                <text:number>-</text:number>
                <text:p text:style-name="al">Er kan een vergunning voor de ochtend en/of middag aan gevraagd worden.</text:p>
              </text:list-item>
              <text:list-item text:style-override="id1-3-2-2-1-3-6">
                <text:number>-</text:number>
                <text:p text:style-name="al">De locatie zal beschikbaar zijn op maandag, dinsdag, woensdag en vrijdag.</text:p>
              </text:list-item>
              <text:list-item text:style-override="id1-3-2-2-1-3-7">
                <text:number>-</text:number>
                <text:p text:style-name="al">In de winterperiode kan met akkoord van terrashouders op de plek van het terras worden gestaan.</text:p>
              </text:list-item>
            </text:list>
            <text:p text:style-name="al">
            <text:span text:style-name="nadrukvet">Veiligheidseisen en andere regels:</text:span>
          </text:p>
            <text:list text:style-name="id1-3-2-2-1-5">
              <text:list-item text:style-override="id1-3-2-2-1-5-1">
                <text:number>-</text:number>
                <text:p text:style-name="al">Bluswatervoorzieningen moeten toegankelijk zijn.</text:p>
              </text:list-item>
              <text:list-item text:style-override="id1-3-2-2-1-5-2">
                <text:number>-</text:number>
                <text:p text:style-name="al">Doorrijroute voor hulpdiensten moet minimaal 3,5 meter breed zijn en een hoogte van 2,4 meter hebben.</text:p>
              </text:list-item>
              <text:list-item text:style-override="id1-3-2-2-1-5-3">
                <text:number>-</text:number>
                <text:p text:style-name="al">Kramen moeten minimaal 2,5 meter van de gevel staan.</text:p>
              </text:list-item>
              <text:list-item text:style-override="id1-3-2-2-1-5-4">
                <text:number>-</text:number>
                <text:p text:style-name="al">Bakkramen moeten minimaal 5 meter van de bebouwing afstaan.</text:p>
              </text:list-item>
              <text:list-item text:style-override="id1-3-2-2-1-5-5">
                <text:number>-</text:number>
                <text:p text:style-name="al">Bakkramen moeten minimaal 2 meter van andere kramen af staan.</text:p>
              </text:list-item>
              <text:list-item text:style-override="id1-3-2-2-1-5-6">
                <text:number>-</text:number>
                <text:p text:style-name="al">Naast de veiligheidseisen moeten de in-en uitgangen van gebouwen waaronder winkels en woningen toegankelijk blijven.</text:p>
              </text:list-item>
              <text:list-item text:style-override="id1-3-2-2-1-5-7">
                <text:number>-</text:number>
                <text:p text:style-name="al">Terrassen moeten toegankelijk blijven.</text:p>
              </text:list-item>
              <text:list-item text:style-override="id1-3-2-2-1-5-8">
                <text:number>-</text:number>
                <text:p text:style-name="al">Openbaar groen en straatmeubilair zoals lantaarnpalen en fietsrekken mogen niet verplaatst of beschadigd worden.</text:p>
              </text:list-item>
              <text:list-item text:style-override="id1-3-2-2-1-5-9">
                <text:number>-</text:number>
                <text:p text:style-name="al">Om in de Steenstraat te staan moet de gebiedsopzichter van de buitendienst akkoord gaan.</text:p>
              </text:list-item>
            </text:list>
            <text:p text:style-name="al">
            <text:span text:style-name="nadrukvet">
              <text:span text:style-name="nadrukondlijn">Vergunning aanvragen</text:span>
            </text:span>
          </text:p>
            <text:p text:style-name="al">Een vergunning kan worden aangevraagd via: <text:a xlink:href="https://www.gemeentelandvancuijk.nl/standplaatsvergunning#:~:text=Als%20je%20vanaf%20een%20vaste,gemeente%20zijn%20hiervoor%20locaties%20aanwezig." xlink:type="simple"><text:span text:style-name="nadrukondlijn">Standplaatsvergunning | Gemeente Land van Cuijk</text:span></text:a> </text:p>
            <text:p text:style-name="al"/>
            <text:p text:style-name="al">De aanvraagprocedure kan tot acht weken duren. Er mogen maximaal twee kramen tegelijk op het plein staan. Bij meer aanvragen dan er plek is voor hetzelfde dagdeel zal een loting plaats vinden om te bepalen wie de vergunning krijgt.</text:p>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Burgemeester en wethouders Land van Cuijk,</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lgemene Plaatselijke Verordening Land van Cuijk 2024]|[https://lokaleregelgeving.overheid.nl/CVDR711745/1</meta:user-defined>
    <meta:user-defined meta:name="DCTERMS.alternative">Aanvraag tijdelijk standplaats Raadhuisplein in Boxmeer</meta:user-defined>
    <dc:language>nl</dc:language>
    <meta:user-defined meta:name="OVERHEIDop.locatietype/OVERHEIDop.gebiedsmarkering">Gemeente</meta:user-defined>
    <meta:user-defined meta:name="DC.title">Aanvraag tijdelijk standplaats Raadhuisplein in Boxmeer</meta:user-defined>
    <meta:user-defined meta:name="DCTERMS.W3CDTF/DCTERMS.available">2025-01-23</meta:user-defined>
    <meta:user-defined meta:name="DCTERMS.W3CDTF/OVERHEIDop.jaargang">2025</meta:user-defined>
    <meta:user-defined meta:name="OVERHEIDop.publicationIssue">28947</meta:user-defined>
    <meta:user-defined meta:name="OVERHEIDop.betreftRegeling">CVDR734559_1</meta:user-defined>
    <meta:user-defined meta:name="xs:date/OVERHEIDop.startdatum">2025-01-24</meta:user-defined>
    <meta:user-defined meta:name="OVERHEIDop.GmbID/DC.identifier">gmb-2025-28947</meta:user-defined>
    <meta:user-defined meta:name="OVERHEIDop.versieInformatie"/>
  </office:meta>
</office:document-meta>
</file>