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Dr. Zamenhoflaan 217, 7522 K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Dr. Zamenhoflaan 217 Enschede, (zaaknummer 0153Z2025061900022): </text:p>
            <text:p text:style-name="common-al">MBA - Gesloten bodemenergiesysteem (geaccepteerd d.d. 25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4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1900022</meta:user-defined>
    <dc:language>nl</dc:language>
    <meta:user-defined meta:name="OVERHEIDop.locatietype/OVERHEIDop.gebiedsmarkering">Punt</meta:user-defined>
    <meta:user-defined meta:name="DC.title">Afhandeling MBA - Gesloten bodemenergiesysteem,Dr. Zamenhoflaan 217, 7522 KS Ensch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69</meta:user-defined>
    <meta:user-defined meta:name="OVERHEIDop.GmbID/DC.identifier">gmb-2025-289469</meta:user-defined>
    <meta:user-defined meta:name="OVERHEIDop.versieInformatie"/>
  </office:meta>
</office:document-meta>
</file>