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70, 4461LS Goes - Aanvraag omgevingsvergunning voor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5 een aanvraag hebben ontvangen voor een omgevingsvergunning op de locatie Patijnweg 70, 4461LS Goes. De aanvraag is geregistreerd onder zaaknummer Z2025-00001645. De aanvraag betreft:</text:p>
            <text:p text:style-name="common-al">het isoleren van he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46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6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6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45</meta:user-defined>
    <meta:user-defined meta:name="DCTERMS.abstract">Patijnweg 70, 4461LS Goes - Aanvraag omgevingsvergunning voor het isoleren van het dak</meta:user-defined>
    <dc:language>nl</dc:language>
    <meta:user-defined meta:name="OVERHEIDop.locatietype/OVERHEIDop.gebiedsmarkering">Vlak</meta:user-defined>
    <meta:user-defined meta:name="DC.title">Patijnweg 70, 4461LS Goes - Aanvraag omgevingsvergunning voor het isoleren van het dak</meta:user-defined>
    <meta:user-defined meta:name="DCTERMS.W3CDTF/DCTERMS.available">2025-07-03</meta:user-defined>
    <meta:user-defined meta:name="DCTERMS.W3CDTF/OVERHEIDop.jaargang">2025</meta:user-defined>
    <meta:user-defined meta:name="OVERHEIDop.publicationIssue">289467</meta:user-defined>
    <meta:user-defined meta:name="OVERHEIDop.GmbID/DC.identifier">gmb-2025-289467</meta:user-defined>
    <meta:user-defined meta:name="OVERHEIDop.versieInformatie"/>
  </office:meta>
</office:document-meta>
</file>