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locatie Thijmhof 2 te Heemskerk, ingekomen 25 juni 2025, DSO nummer 2025062501126, zaaknummer ODIJ-Z-25-1641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de voorzijde op de locatie Thijmhof 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946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6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6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op de locatie Thijmhof 2 te Heemskerk, ingekomen 25 juni 2025, DSO nummer 2025062501126, zaaknummer ODIJ-Z-25-164175</meta:user-defined>
    <meta:user-defined meta:name="DCTERMS.W3CDTF/DCTERMS.available">2025-07-03</meta:user-defined>
    <meta:user-defined meta:name="DCTERMS.W3CDTF/OVERHEIDop.jaargang">2025</meta:user-defined>
    <meta:user-defined meta:name="OVERHEIDop.publicationIssue">289464</meta:user-defined>
    <meta:user-defined meta:name="OVERHEIDop.GmbID/DC.identifier">gmb-2025-289464</meta:user-defined>
    <meta:user-defined meta:name="OVERHEIDop.versieInformatie"/>
  </office:meta>
</office:document-meta>
</file>