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kundig splitsen kamerverhuurpand in 2 zelfstandige wooneenheden, Groeneweg 87 en 87A 8012AL Zwolle [Zaaknummer 0193ESUITE1230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Groeneweg 87 en 87A 8012AL Zwolle</text:p>
            <text:p text:style-name="common-al">
            <text:span text:style-name="nadrukvet">Zaakomschrijving:</text:span> het bouwkundig splitsen van een kamerverhuurpand in 2 zelfstandige wooneenheden</text:p>
            <text:p text:style-name="common-al">
            <text:span text:style-name="nadrukvet">Zaaknummer:</text:span> 0193ESUITE1230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0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0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4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0762025</meta:user-defined>
    <meta:user-defined meta:name="DCTERMS.abstract">het bouwkundig splitsen van een kamerverhuurpand in 2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uwkundig splitsen kamerverhuurpand in 2 zelfstandige wooneenheden, Groeneweg 87 en 87A 8012AL Zwolle [Zaaknummer 0193ESUITE1230762025]</meta:user-defined>
    <meta:user-defined meta:name="DCTERMS.W3CDTF/DCTERMS.available">2025-07-03</meta:user-defined>
    <meta:user-defined meta:name="DCTERMS.W3CDTF/OVERHEIDop.jaargang">2025</meta:user-defined>
    <meta:user-defined meta:name="OVERHEIDop.publicationIssue">289460</meta:user-defined>
    <meta:user-defined meta:name="OVERHEIDop.GmbID/DC.identifier">gmb-2025-289460</meta:user-defined>
    <meta:user-defined meta:name="OVERHEIDop.versieInformatie"/>
  </office:meta>
</office:document-meta>
</file>