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averhorst ongenummerd (perceel P 3303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, Klaverhorst ongenummerd (perceel P 3303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averhorst ongenummerd (perceel P 3303) Hilvarenbeek.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6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9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6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Klaverhorst ongenummerd (perceel P 3303) Hilvarenbe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46</meta:user-defined>
    <meta:user-defined meta:name="OVERHEIDop.GmbID/DC.identifier">gmb-2025-28946</meta:user-defined>
    <meta:user-defined meta:name="OVERHEIDop.versieInformatie"/>
  </office:meta>
</office:document-meta>
</file>