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nieuwbouw (meergeneratie)woning , Alphensebaan ong. (CHA00-K-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nieuwbouw (meergeneratie)woning  op het adres Alphensebaan 11a te Chaam (CHA00-K-1133). Verzenddatum besluit 01-07-2025 (11098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945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5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822</meta:user-defined>
    <dc:language>nl</dc:language>
    <meta:user-defined meta:name="OVERHEIDop.locatietype/OVERHEIDop.gebiedsmarkering">Vlak</meta:user-defined>
    <meta:user-defined meta:name="DC.title">Besluit omgevingsvergunning is verleend, het realiseren van een nieuwbouw (meergeneratie)woning , Alphensebaan ong. (CHA00-K-1133)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54</meta:user-defined>
    <meta:user-defined meta:name="OVERHEIDop.GmbID/DC.identifier">gmb-2025-289454</meta:user-defined>
    <meta:user-defined meta:name="OVERHEIDop.versieInformatie"/>
  </office:meta>
</office:document-meta>
</file>