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Eursingerlaan 5 a, 7971 RE Havelte, Verzoeklocatie 20250617007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ursingerlaan 5 a, 7971 RE Havelte, voor de activiteit het kappen van 2 zieke eiken, 01-07-2025  zaaknummer: 2025-01234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4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34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Eursingerlaan 5 a, 7971 RE Havelte, Verzoeklocatie 2025061700736</meta:user-defined>
    <meta:user-defined meta:name="DCTERMS.W3CDTF/DCTERMS.available">2025-07-03</meta:user-defined>
    <meta:user-defined meta:name="DCTERMS.W3CDTF/OVERHEIDop.jaargang">2025</meta:user-defined>
    <meta:user-defined meta:name="OVERHEIDop.publicationIssue">289453</meta:user-defined>
    <meta:user-defined meta:name="OVERHEIDop.GmbID/DC.identifier">gmb-2025-289453</meta:user-defined>
    <meta:user-defined meta:name="OVERHEIDop.versieInformatie"/>
  </office:meta>
</office:document-meta>
</file>