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8-4-4">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office:automatic-styles>
  <office:body>
    <office:text>
      <text:p text:style-name="new_page_staatscourant"/>
      <text:p text:style-name="single-kop-titel">Besluit mandaat, volmacht en machtiging Terschelling</text:p>
      <text:section text:name="regeling_id1-3-2" text:style-name="regeling">
        <text:section text:name="aanhef_id1-3-2-1" text:style-name="aanhef">
          <text:section text:name="preambule_id1-3-2-1-1" text:style-name="preambule">
            <text:p text:style-name="al">De burgemeester en het college van burgemeester en wethouders van de gemeente Terschelling, ieder voor zover het zijn bevoegdheden betreft;</text:p>
            <text:p text:style-name="al"/>
            <text:p text:style-name="al">gelet op afdeling 10.1.1 Algemene wet bestuursrecht;</text:p>
            <text:p text:style-name="al"/>
            <text:p text:style-name="al">gelet op artikel 160, lid 1, onder e. en artikel 171, lid 2 van de Gemeentewet;</text:p>
            <text:p text:style-name="al"/>
            <text:p text:style-name="al">gelet op artikel 3:60, lid 1 Burgerlijk Wetboek;</text:p>
            <text:p text:style-name="al"/>
            <text:p text:style-name="al">
            <text:span text:style-name="nadrukvet">besluiten: </text:span>
          </text:p>
            <text:p text:style-name="al"/>
            <text:p text:style-name="al">vast te stellen het navolgende <text:span text:style-name="nadrukvet">Besluit mandaat, volmacht en machtiging Terschell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text:p>
            <text:p text:style-name="al"/>
            <text:list text:style-name="id1-3-2-2-1-4">
              <text:list-item text:style-override="id1-3-2-2-1-4-1">
                <text:number>a.</text:number>
                <text:p text:style-name="al">
                <text:span text:style-name="nadrukcur">mandaat</text:span>: de bevoegdheid om namens het college of de burgemeester besluiten te nemen; </text:p>
              </text:list-item>
              <text:list-item text:style-override="id1-3-2-2-1-4-2">
                <text:number>b.</text:number>
                <text:p text:style-name="al">
                <text:span text:style-name="nadrukcur">dit besluit</text:span>: het Algemeen mandaatbesluit Terschelling;</text:p>
              </text:list-item>
              <text:list-item text:style-override="id1-3-2-2-1-4-3">
                <text:number>c.</text:number>
                <text:p text:style-name="al">
                <text:span text:style-name="nadrukcur">volmacht</text:span>: de bevoegdheid om in naam van het college privaatrechtelijke rechtshandelingen te verrichten; </text:p>
              </text:list-item>
              <text:list-item text:style-override="id1-3-2-2-1-4-4">
                <text:number>d.</text:number>
                <text:p text:style-name="al">
                <text:span text:style-name="nadrukcur">machtiging</text:span>: de bevoegdheid om namens de burgemeester alle vertegenwoordigende handelingen te verrichten; </text:p>
              </text:list-item>
              <text:list-item text:style-override="id1-3-2-2-1-4-5">
                <text:number>e.</text:number>
                <text:p text:style-name="al">
                <text:span text:style-name="nadrukcur">teams</text:span>: team Publiek, team Staf, team Ondersteuning, team Techniek, team Regie &amp; Beleid en de VTH pool Harlingen-Terschelling.</text:p>
              </text:list-item>
            </text:list>
          </text:section>
          <text:section text:name="artikel_id1-3-2-2-2" text:style-name="artikel">
            <text:p text:style-name="artikel_kop_titel"><text:span text:style-name="artikel_kop_label">Artikel</text:span> <text:span text:style-name="artikel_kop_nr">2</text:span> Mandaat omvat ook feitelijke handelingen </text:p>
            <text:p text:style-name="al">In dit besluit wordt onder mandaat ook verstaan alle daarbij behorende voorbereidings- en uitvoeringshandelingen (inclusief het voeren van correspondentie).</text:p>
          </text:section>
          <text:section text:name="artikel_id1-3-2-2-3" text:style-name="artikel">
            <text:p text:style-name="artikel_kop_titel"><text:span text:style-name="artikel_kop_label">Artikel</text:span> <text:span text:style-name="artikel_kop_nr">3</text:span> Mandaat aan de secretaris/directeur </text:p>
            <text:list text:style-name="id1-3-2-2-3-2">
              <text:list-item text:style-override="id1-3-2-2-3-2">
                <text:number>1.</text:number>
                <text:p text:style-name="al">Aan de secretaris/directeur wordt mandaat verleend voor de tot de burgemeester en het college behorende wettelijke bevoegdheden, uitgezonderd de bevoegdheden vermeld in <text:span text:style-name="nadrukcur">bijlage 1</text:span>. </text:p>
              </text:list-item>
              <text:list-item text:style-override="id1-3-2-2-3-3">
                <text:number>2.</text:number>
                <text:p text:style-name="al">Bij de uitoefening van de bevoegdheden, bedoeld in lid 1, geldt dat de secretaris/directeur bevoegd is tot het aanbesteden en gunnen van een opdracht voor: </text:p>
                <text:list text:style-name="id1-3-2-2-3-3-3">
                  <text:list-item text:style-override="id1-3-2-2-3-3-3-1">
                    <text:number>a.</text:number>
                    <text:p text:style-name="al">een levering van een dienst tot het grensbedrag van Europees aanbesteden (exclusief omzetbelasting);</text:p>
                  </text:list-item>
                  <text:list-item text:style-override="id1-3-2-2-3-3-3-2">
                    <text:number>b.</text:number>
                    <text:p text:style-name="al">een werk tot het grensbedrag van Europees aanbesteden (exclusief omzetbelasting). </text:p>
                  </text:list-item>
                </text:list>
              </text:list-item>
              <text:list-item text:style-override="id1-3-2-2-3-4">
                <text:number>3.</text:number>
                <text:p text:style-name="al">Bij het verrichten van de privaatrechtelijke rechtshandelingen, bedoeld in artikel 7, geldt dat de secretaris/directeur bevoegd is tot het: </text:p>
                <text:list text:style-name="id1-3-2-2-3-4-3">
                  <text:list-item text:style-override="id1-3-2-2-3-4-3-1">
                    <text:number>a.</text:number>
                    <text:p text:style-name="al">verrichten van die handelingen voor zover die het werkterrein van de teams overstijgt en waarvoor budget in de begroting is opgenomen; </text:p>
                  </text:list-item>
                  <text:list-item text:style-override="id1-3-2-2-3-4-3-2">
                    <text:number>b.</text:number>
                    <text:p text:style-name="al">sluiten van arbeidsovereenkomsten en overeenkomsten tijdelijk personeel: tot het grensbedrag van Europees aanbesteden. </text:p>
                  </text:list-item>
                </text:list>
              </text:list-item>
              <text:list-item text:style-override="id1-3-2-2-3-5">
                <text:number>4.</text:number>
                <text:p text:style-name="al">De secretaris/directeur is niet bevoegd tot het aangaan van overeenkomsten, als bedoeld in lid 3, eerst volzin, voor gevallen als bedoeld in artikel 7 van de Financiële verordening. </text:p>
              </text:list-item>
              <text:list-item text:style-override="id1-3-2-2-3-6">
                <text:number>5.</text:number>
                <text:p text:style-name="al">De secretaris/directeur verricht geen privaatrechtelijke rechtshandelingen dan na voorgaand overleg met, en verzoek om nadere instructie aan, het lid van het college wiens portefeuille het betreft, indien de te verrrichten rechtshandeling:</text:p>
                <text:list text:style-name="id1-3-2-2-3-6-3">
                  <text:list-item text:style-override="id1-3-2-2-3-6-3-1">
                    <text:number>a.</text:number>
                    <text:p text:style-name="al">(aanmerkelijke) politieke of bestuurlijke gevolgen heeft;</text:p>
                  </text:list-item>
                  <text:list-item text:style-override="id1-3-2-2-3-6-3-2">
                    <text:number>b.</text:number>
                    <text:p text:style-name="al">leidt tot afwijking van vastgesteld beleid of van een bestendige bestuurlijke praktijk;</text:p>
                  </text:list-item>
                  <text:list-item text:style-override="id1-3-2-2-3-6-3-3">
                    <text:number>c.</text:number>
                    <text:p text:style-name="al">tot ingrijpende financiële gevolgen leidt, bijvoorbeeld in de vorm van meerjarenverplichtingen of overschrijding van het budget;</text:p>
                  </text:list-item>
                  <text:list-item text:style-override="id1-3-2-2-3-6-3-4">
                    <text:number>d.</text:number>
                    <text:p text:style-name="al">volgens extern ingewonnen advies tot voor de gemeente ongunstige gevolgen leidt;</text:p>
                  </text:list-item>
                  <text:list-item text:style-override="id1-3-2-2-3-6-3-5">
                    <text:number>e.</text:number>
                    <text:p text:style-name="al">leidt tot afwijking van een extern ingewonnen advies.</text:p>
                  </text:list-item>
                </text:list>
              </text:list-item>
              <text:list-item text:style-override="id1-3-2-2-3-7">
                <text:number>6.</text:number>
                <text:p text:style-name="al">De secretaris/directeur is bevoegd om mandaten die bij dit besluit aan onder hem ressorterende functionarissen zijn verleend, geheel of gedeeltelijk, in te trekken. Zo’n besluit wordt schriftelijk genomen en ter informatie naar het college gezonden.</text:p>
              </text:list-item>
            </text:list>
          </text:section>
          <text:section text:name="artikel_id1-3-2-2-4" text:style-name="artikel">
            <text:p text:style-name="artikel_kop_titel"><text:span text:style-name="artikel_kop_label">Artikel</text:span> <text:span text:style-name="artikel_kop_nr">4</text:span> Mandaat aan de teamleiders </text:p>
            <text:list text:style-name="id1-3-2-2-4-2">
              <text:list-item text:style-override="id1-3-2-2-4-2">
                <text:number>1.</text:number>
                <text:p text:style-name="al">Aan de teamleiders wordt mandaat verleend voor de tot de burgemeester en het college behorende wettelijke bevoegdheden, voor zover het de taken van hun eigen team betreft en uitgezonderd de bevoegdheden vermeld in de <text:span text:style-name="nadrukcur">bijlagen 1 en 2</text:span>. </text:p>
              </text:list-item>
              <text:list-item text:style-override="id1-3-2-2-4-3">
                <text:number>2.</text:number>
                <text:p text:style-name="al">Bij de uitoefening van de bevoegdheden, bedoeld in lid 1, geldt dat de teamleiders bevoegd zijn tot het aanbesteden en gunnen van een opdracht voor:</text:p>
                <text:list text:style-name="id1-3-2-2-4-3-3">
                  <text:list-item text:style-override="id1-3-2-2-4-3-3-1">
                    <text:number>a.</text:number>
                    <text:p text:style-name="al">een levering tot het grensbedrag van Europees aanbesteden (exclusief omzetbelasting);</text:p>
                  </text:list-item>
                  <text:list-item text:style-override="id1-3-2-2-4-3-3-2">
                    <text:number>b.</text:number>
                    <text:p text:style-name="al">een werk tot het grensbedrag van Europees aanbesteden (exclusief omzetbelasting). </text:p>
                  </text:list-item>
                </text:list>
              </text:list-item>
              <text:list-item text:style-override="id1-3-2-2-4-4">
                <text:number>3.</text:number>
                <text:p text:style-name="al">Bij het verrichten van de privaatrechtelijke rechtshandelingen, bedoeld in artikel 7, geldt dat de teamleiders bevoegd zijn tot het verrichten van die handelingen voor zover de privaatrectelijke rechtshandelingen betrekking hebben op het eigen team en waarvoor budget in de begroting is opgenomen. </text:p>
              </text:list-item>
              <text:list-item text:style-override="id1-3-2-2-4-5">
                <text:number>4.</text:number>
                <text:p text:style-name="al">De teamleiders zijn niet bevoegd tot het aangaan van overeenkomsten, als bedoeld in lid 3 voor gevallen als bedoeld in artikel 7 van de Financiële verordening.</text:p>
              </text:list-item>
              <text:list-item text:style-override="id1-3-2-2-4-6">
                <text:number>5.</text:number>
                <text:p text:style-name="al">De teamleiders verrichten geen privaatrechtelijke rechtshandelingen dan na voorgaand overleg met, en verzoek om nadere instructie aan, het lid van het college wiens portefeuille het betreft, indien de te verrrichten rechtshandeling:</text:p>
                <text:list text:style-name="id1-3-2-2-4-6-3">
                  <text:list-item text:style-override="id1-3-2-2-4-6-3-1">
                    <text:number>a.</text:number>
                    <text:p text:style-name="al">(aanmerkelijke) politieke of bestuurlijke gevolgen heeft;</text:p>
                  </text:list-item>
                  <text:list-item text:style-override="id1-3-2-2-4-6-3-2">
                    <text:number>b.</text:number>
                    <text:p text:style-name="al">leidt tot afwijking van vastgesteld beleid of van een bestendige bestuurlijke praktijk;</text:p>
                  </text:list-item>
                  <text:list-item text:style-override="id1-3-2-2-4-6-3-3">
                    <text:number>c.</text:number>
                    <text:p text:style-name="al">tot ingrijpende financiële gevolgen leidt, bijvoorbeeld in de vorm van meerjarenverplichtingen of overschrijding van het budget;</text:p>
                  </text:list-item>
                  <text:list-item text:style-override="id1-3-2-2-4-6-3-4">
                    <text:number>d.</text:number>
                    <text:p text:style-name="al">volgens extern ingewonnen advies tot voor de gemeente ongunstige gevolgen leidt;</text:p>
                  </text:list-item>
                  <text:list-item text:style-override="id1-3-2-2-4-6-3-5">
                    <text:number>e.</text:number>
                    <text:p text:style-name="al">leidt tot afwijking van een extern ingewonnen advies.</text:p>
                  </text:list-item>
                </text:list>
              </text:list-item>
              <text:list-item text:style-override="id1-3-2-2-4-7">
                <text:number>6.</text:number>
                <text:p text:style-name="al">Het mandaat van de secretaris/directeur, bedoeld in artikel 3, blijft onverminderd gelden.</text:p>
              </text:list-item>
            </text:list>
          </text:section>
          <text:section text:name="artikel_id1-3-2-2-5" text:style-name="artikel">
            <text:p text:style-name="artikel_kop_titel"><text:span text:style-name="artikel_kop_label">Artikel</text:span> <text:span text:style-name="artikel_kop_nr">5</text:span> Mandaat aan de medewerker en de adviseur openbare orde &amp; veiligheid, de beheerder basisregistraties &amp; techniek, de functionaris gegevensbescherming en andere functionarissen en derden en mandaat en volmacht aan de medewerker juridisch control </text:p>
            <text:list text:style-name="id1-3-2-2-5-2">
              <text:list-item text:style-override="id1-3-2-2-5-2">
                <text:number>1.</text:number>
                <text:p text:style-name="al">Aan de medewerker openbare orde &amp; veiligheid en de adviseur openbare orde &amp; veiligheid wordt mandaat verleend voor de tot de burgemeester en het college behorende bevoegdheden, vermeld in <text:span text:style-name="nadrukcur">bijlage 3</text:span>.</text:p>
              </text:list-item>
              <text:list-item text:style-override="id1-3-2-2-5-3">
                <text:number>2.</text:number>
                <text:p text:style-name="al">Aan de medewerker juridisch control wordt mandaat en volmacht verleend voor de tot de burgemeester en het college behorende bevoegdheden, vermeld in <text:span text:style-name="nadrukcur">bijlage 3</text:span>. De medewerker juridisch control verricht geen privaatrechtelijke rechtshandelingen dan na voorgaand overleg met, en verzoek om nadere instructie aan, het lid van het college wiens portefeuille het betreft, indien de te verrrichten rechtshandeling:</text:p>
                <text:list text:style-name="id1-3-2-2-5-3-3">
                  <text:list-item text:style-override="id1-3-2-2-5-3-3-1">
                    <text:number>a.</text:number>
                    <text:p text:style-name="al">(aanmerkelijke) politieke of bestuurlijke gevolgen kan hebben;</text:p>
                  </text:list-item>
                  <text:list-item text:style-override="id1-3-2-2-5-3-3-2">
                    <text:number>b.</text:number>
                    <text:p text:style-name="al">leidt tot afwijking van vastgesteld beleid of van een bestendige bestuurlijke praktijk;</text:p>
                  </text:list-item>
                  <text:list-item text:style-override="id1-3-2-2-5-3-3-3">
                    <text:number>c.</text:number>
                    <text:p text:style-name="al">tot ingrijpende financiële gevolgen leidt, bijvoorbeeld in de vorm van meerjarenverplichtingen of overschrijding van het budget;</text:p>
                  </text:list-item>
                  <text:list-item text:style-override="id1-3-2-2-5-3-3-4">
                    <text:number>d.</text:number>
                    <text:p text:style-name="al">volgens extern ingewonnen advies tot voor de gemeente ongunstige gevolgen leidt;</text:p>
                  </text:list-item>
                  <text:list-item text:style-override="id1-3-2-2-5-3-3-5">
                    <text:number>e.</text:number>
                    <text:p text:style-name="al">leidt tot afwijking van een extern ingewonnen advies. </text:p>
                  </text:list-item>
                </text:list>
              </text:list-item>
              <text:list-item text:style-override="id1-3-2-2-5-4">
                <text:number>4.</text:number>
                <text:p text:style-name="al">Aan de beheerder basisregistraties en techniek wordt mandaat verleend voor de tot de burgemeester en het college behorende bevoegdheden, vermeld in <text:span text:style-name="nadrukcur">bijlage 4</text:span>.</text:p>
              </text:list-item>
              <text:list-item text:style-override="id1-3-2-2-5-5">
                <text:number>5.</text:number>
                <text:p text:style-name="al">Aan de functionarissen en derden, genoemd in <text:span text:style-name="nadrukcur">bijlage 5</text:span>, wordt mandaat verleend voor de tot de burgemeester en het college behorende bevoegdheden, genoemd in die bijlage. </text:p>
              </text:list-item>
              <text:list-item text:style-override="id1-3-2-2-5-6">
                <text:number>6.</text:number>
                <text:p text:style-name="al">Aan de functionaris gegevensbescherming wordt mandaat verleend voor de tot de burgemeester en het college behorende bevoegdheden, genoemd in <text:span text:style-name="nadrukcur">bijlage 6</text:span>.</text:p>
              </text:list-item>
              <text:list-item text:style-override="id1-3-2-2-5-7">
                <text:number>7.</text:number>
                <text:p text:style-name="al">Het mandaat van de secretaris/directeur, bedoeld in artikel 3, blijft onverminderd gelden, uitgezonderd de bevoegdheid genoemd in lid 6.</text:p>
              </text:list-item>
            </text:list>
          </text:section>
          <text:section text:name="artikel_id1-3-2-2-6" text:style-name="artikel">
            <text:p text:style-name="artikel_kop_titel"><text:span text:style-name="artikel_kop_label">Artikel</text:span> <text:span text:style-name="artikel_kop_nr">6</text:span> Mandaat en machtiging tot ondertekening </text:p>
            <text:list text:style-name="id1-3-2-2-6-2">
              <text:list-item text:style-override="id1-3-2-2-6-2">
                <text:number>1.</text:number>
                <text:p text:style-name="al">Het mandaat en de machtiging omvat ook de bevoegdheid tot ondertekening namens de burgemeester of het college.</text:p>
              </text:list-item>
              <text:list-item text:style-override="id1-3-2-2-6-3">
                <text:number>2.</text:number>
                <text:p text:style-name="al">De stukken worden als volgt ondertekend:</text:p>
                <text:list text:style-name="id1-3-2-2-6-3-3">
                  <text:list-item text:style-override="id1-3-2-2-6-3-3-1">
                    <text:number>a.</text:number>
                    <text:p text:style-name="al">
                  <text:span text:style-name="nadrukcur">Namens het college</text:span>
                </text:p>
                    <text:p text:style-name="al">Namens het college van burgemeester en wethouders van de gemeente Terschelling,</text:p>
                    <text:p text:style-name="al">gevolgd door ondertekening, naam en functieaanduiding.</text:p>
                  </text:list-item>
                  <text:list-item text:style-override="id1-3-2-2-6-3-3-2">
                    <text:number>b.</text:number>
                    <text:p text:style-name="al">
                  <text:span text:style-name="nadrukcur">Namens de burgemeester</text:span>
                </text:p>
                    <text:p text:style-name="al">Namens de burgemeester van de gemeente Terschelling,</text:p>
                    <text:p text:style-name="al">gevolgd door ondertekening, naam en functieaanduiding.</text:p>
                  </text:list-item>
                </text:list>
              </text:list-item>
              <text:list-item text:style-override="id1-3-2-2-6-4">
                <text:number>3.</text:number>
                <text:p text:style-name="al">Onderaan het in mandaat genomen besluit wordt de rechtsmiddelenclausule vermeld.</text:p>
              </text:list-item>
            </text:list>
          </text:section>
          <text:section text:name="artikel_id1-3-2-2-7" text:style-name="artikel">
            <text:p text:style-name="artikel_kop_titel"><text:span text:style-name="artikel_kop_label">Artikel</text:span> <text:span text:style-name="artikel_kop_nr">7</text:span> Volmacht en machtiging bij privaatrechtelijke rechtshandelingen </text:p>
            <text:p text:style-name="al">Voor de toepassing van dit besluit worden met dit mandaat gelijkgesteld de verlening van: </text:p>
            <text:p text:style-name="al"/>
            <text:list text:style-name="id1-3-2-2-7-4">
              <text:list-item text:style-override="id1-3-2-2-7-4-1">
                <text:number>a.</text:number>
                <text:p text:style-name="al">volmacht;</text:p>
              </text:list-item>
              <text:list-item text:style-override="id1-3-2-2-7-4-2">
                <text:number>b.</text:number>
                <text:p text:style-name="al">machtiging, </text:p>
              </text:list-item>
            </text:list>
            <text:p text:style-name="al">voor het verrichten van privaatrechtelijke rechtshandelingen.</text:p>
          </text:section>
          <text:section text:name="artikel_id1-3-2-2-8" text:style-name="artikel">
            <text:p text:style-name="artikel_kop_titel"><text:span text:style-name="artikel_kop_label">Artikel</text:span> <text:span text:style-name="artikel_kop_nr">8</text:span> Terugkoppeling </text:p>
            <text:p text:style-name="al">De secretaris/directeur, de teamleiders, de medewerker juridisch control, de medewerker openbare orde &amp; veiligheid en de adviseur openbare orde &amp; veiligheid dragen zorg voor een terugkoppeling aan het college vóórdat een beslissing plaatsvindt als: </text:p>
            <text:p text:style-name="al"/>
            <text:list text:style-name="id1-3-2-2-8-4">
              <text:list-item text:style-override="id1-3-2-2-8-4-1">
                <text:number>a.</text:number>
                <text:p text:style-name="al">het over een aangelegenheid gaat waarover de raad in een eerder stadium vragen aan het college of de burgemeester heeft gesteld;</text:p>
              </text:list-item>
              <text:list-item text:style-override="id1-3-2-2-8-4-2">
                <text:number>b.</text:number>
                <text:p text:style-name="al">het college of de burgemeester dit kenbaar heeft gemaakt; </text:p>
              </text:list-item>
              <text:list-item text:style-override="id1-3-2-2-8-4-3">
                <text:number>c1.</text:number>
                <text:p text:style-name="al">de beslissing of de handeling als politiek, bestuurlijk of anderszins gevoelig is aan merken; </text:p>
              </text:list-item>
              <text:list-item text:style-override="id1-3-2-2-8-4-4">
                <text:number>c2.</text:number>
                <text:p text:style-name="al">de aangelegenheid tot kritische berichtgeving in de media heeft geleid dan wel in verband met de aard van de gelegenheid redelijkerwijs moet worden aangenomen dat dit zal gebeuren.</text:p>
              </text:list-item>
            </text:list>
          </text:section>
          <text:section text:name="artikel_id1-3-2-2-9" text:style-name="artikel">
            <text:p text:style-name="artikel_kop_titel"><text:span text:style-name="artikel_kop_label">Artikel</text:span> <text:span text:style-name="artikel_kop_nr">9</text:span> Vervanging ingeval van afwezigheid</text:p>
            <text:list text:style-name="id1-3-2-2-9-2">
              <text:list-item text:style-override="id1-3-2-2-9-2">
                <text:number>1.</text:number>
                <text:p text:style-name="al">De uitoefening van de mandaatbevoegdheden van de secretaris/directeur worden bij afwezigheid van die functionaris, in de navolgende volgorde uitgeoefend door:</text:p>
                <text:list text:style-name="id1-3-2-2-9-2-3">
                  <text:list-item text:style-override="id1-3-2-2-9-2-3-1">
                    <text:number>a.</text:number>
                    <text:p text:style-name="al">de teamleider van team Publiek;</text:p>
                  </text:list-item>
                  <text:list-item text:style-override="id1-3-2-2-9-2-3-2">
                    <text:number>b.</text:number>
                    <text:p text:style-name="al">de teamleider van team Regie &amp; Beleid: bij verhindering van de teamleider van team Publiek;</text:p>
                  </text:list-item>
                  <text:list-item text:style-override="id1-3-2-2-9-2-3-3">
                    <text:number>c.</text:number>
                    <text:p text:style-name="al">de teamleider Staf: bij verhindering van de teamleiders van team Publiek en van team Regie &amp; Beleid; </text:p>
                  </text:list-item>
                  <text:list-item text:style-override="id1-3-2-2-9-2-3-4">
                    <text:number>d.</text:number>
                    <text:p text:style-name="al">de teamleider van team Techniek: bij verhindering van de teamleiders van team Publiek, van team Regie &amp; Beleid en van team Staf;</text:p>
                  </text:list-item>
                  <text:list-item text:style-override="id1-3-2-2-9-2-3-5">
                    <text:number>e.</text:number>
                    <text:p text:style-name="al">de teamleider van de VTH pool Harlingen-Terschelling: bij verhindering van de teamleiders van team Publiek, van team Regie &amp; Beleid, van team Staf en van team Techniek;</text:p>
                  </text:list-item>
                </text:list>
              </text:list-item>
              <text:list-item text:style-override="id1-3-2-2-9-3">
                <text:number>2.</text:number>
                <text:p text:style-name="al">De uitoefening van de mandaatbevoegdheden van elk van de teamleiders worden bij afwezigheid van één of meer van die functionarissen, uitgeoefend in de volgorde overeenkomstig lid 1, onder a. t/m e. </text:p>
              </text:list-item>
              <text:list-item text:style-override="id1-3-2-2-9-4">
                <text:number>3.</text:number>
                <text:p text:style-name="al">De uitoefening van de mandaatbevoegdheden genoemd in bijlage 5, 1e onderdeel (last onder bestuursdwang) worden bij afwezigheid van de in dat onderdeel genoemde functionarissen uitgeoefend, in de volgorde overeenkomstig lid 1, onder a. t/m e.</text:p>
              </text:list-item>
            </text:list>
          </text:section>
          <text:section text:name="artikel_id1-3-2-2-10" text:style-name="artikel">
            <text:p text:style-name="artikel_kop_titel"><text:span text:style-name="artikel_kop_label">Artikel</text:span> <text:span text:style-name="artikel_kop_nr">10</text:span> Inwerkingtreding, intrekking vorige besluiten en citeertitel </text:p>
            <text:list text:style-name="id1-3-2-2-10-2">
              <text:list-item text:style-override="id1-3-2-2-10-2">
                <text:number>1.</text:number>
                <text:p text:style-name="al">Met ingang van de datum van inwerkingtreding van dit besluit worden alle voorgaande mandaatbesluiten en de Regeling volmacht en machtiging gemeente Terschelling 2022 ingetrokken, uitgezonderd:</text:p>
                <text:list text:style-name="id1-3-2-2-10-2-3">
                  <text:list-item text:style-override="id1-3-2-2-10-2-3-1">
                    <text:number>a.</text:number>
                    <text:p text:style-name="al">het Mandaatbesluit FUMO 2023 Omgevingswet basistaak milieu Terschelling;</text:p>
                  </text:list-item>
                  <text:list-item text:style-override="id1-3-2-2-10-2-3-2">
                    <text:number>b.</text:number>
                    <text:p text:style-name="al">het Ondermandaat besluit FUMO 2023 Omgevingswet – gemeente Terschelling </text:p>
                  </text:list-item>
                  <text:list-item text:style-override="id1-3-2-2-10-2-3-3">
                    <text:number>c.</text:number>
                    <text:p text:style-name="al">het Mandaatbesluit inzage FUMO in gegevens eLoket Rijksdienst voor Ondernemend Nederland; </text:p>
                  </text:list-item>
                  <text:list-item text:style-override="id1-3-2-2-10-2-3-4">
                    <text:number>d.</text:number>
                    <text:p text:style-name="al">het Mandaatbesluit Laadinfrastructuur Fryslân van 24 maart 2021; </text:p>
                  </text:list-item>
                  <text:list-item text:style-override="id1-3-2-2-10-2-3-5">
                    <text:number>e.</text:number>
                    <text:p text:style-name="al">het Mandaatbesluit en machtiging meldingsformaliteiten zeeschepen Terschelling van 31 januari 2020;</text:p>
                  </text:list-item>
                  <text:list-item text:style-override="id1-3-2-2-10-2-3-6">
                    <text:number>f.</text:number>
                    <text:p text:style-name="al">het Mandaat procesbesluit van 14 juli 2020; </text:p>
                  </text:list-item>
                  <text:list-item text:style-override="id1-3-2-2-10-2-3-7">
                    <text:number>g.</text:number>
                    <text:p text:style-name="al">de Mandaatregeling Kredietbank Nederland gemeente Terschelling van 24 oktober 2017</text:p>
                  </text:list-item>
                  <text:list-item text:style-override="id1-3-2-2-10-2-3-8">
                    <text:number>h.</text:number>
                    <text:p text:style-name="al">het Mandaat uitoefening bevoegdheid artikel 58n Wet publlieke gezondheid;</text:p>
                  </text:list-item>
                </text:list>
              </text:list-item>
              <text:list-item text:style-override="id1-3-2-2-10-3">
                <text:number>2.</text:number>
                <text:p text:style-name="al">Dit besluit treedt in werking met ingang van de dag na die waarop het besluit in het elektronisch gemeenteblad is bekendgemaakt.</text:p>
              </text:list-item>
              <text:list-item text:style-override="id1-3-2-2-10-4">
                <text:number>3.</text:number>
                <text:p text:style-name="al">Dit besluit wordt aangehaald als: “Algemeen mandaatbesluit Terschelling”.</text:p>
              </text:list-item>
            </text:list>
          </text:section>
        </text:section>
        <text:section text:name="regeling-sluiting_id1-3-2-3" text:style-name="regeling-sluiting">
          <text:section text:name="ondertekening_id1-3-2-3-1">
            <text:p><text:span text:style-name="functie">Aldus besloten in de vergadering van 24 juni 2025</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H.M. de Jong,</text:span></text:p>
            <text:p><text:span text:style-name="functie">secretaris/directeur,</text:span></text:p>
          </text:section>
          <text:section text:name="ondertekening_id1-3-2-3-4">
            <text:p><text:span text:style-name="functie"/></text:p>
            <text:p><text:span text:style-name="functie">mr. R.S. Cazemier,</text:span></text:p>
            <text:p><text:span text:style-name="functie">wnd. burgemeester. </text:span></text:p>
          </text:section>
          <text:section text:name="ondertekening_id1-3-2-3-5">
            <text:p><text:span text:style-name="functie"/></text:p>
            <text:p><text:span text:style-name="functie">De burgemeester van de gemeente Terschelling,</text:span></text:p>
            <text:p><text:span text:style-name="functie">mr. R.S. Cazemier</text:span></text:p>
          </text:section>
        </text:section>
        <text:section text:name="bijlage_id1-3-2-4" text:style-name="bijlage">
          <text:p text:style-name="bijlage_top"/>
          <text:p text:style-name="hoofdstuk_kop"><text:span text:style-name="label">Bijlage</text:span> <text:span text:style-name="nr">1:</text:span> Bevoegdheden die blijven voorbehouden aan het college en de burgemeester</text:p>
          <text:p text:style-name="al"/>
          <text:p text:style-name="al">
          <text:span text:style-name="nadrukondlijn">Bestuursrecht</text:span>
        </text:p>
          <text:list text:style-name="id1-3-2-4-4">
            <text:list-item text:style-override="id1-3-2-4-4-1">
              <text:number>1.</text:number>
              <text:p text:style-name="al">Het nemen van besluiten en het voeren van correspondentie gericht tot: </text:p>
              <text:list text:style-name="id1-3-2-4-4-1-3">
                <text:list-item text:style-override="id1-3-2-4-4-1-3-1">
                  <text:number>a)</text:number>
                  <text:p text:style-name="al">de gemeenteraad; </text:p>
                </text:list-item>
                <text:list-item text:style-override="id1-3-2-4-4-1-3-2">
                  <text:number>b)</text:number>
                  <text:p text:style-name="al">de Koning en andere leden van het Koninklijk Huis; </text:p>
                </text:list-item>
                <text:list-item text:style-override="id1-3-2-4-4-1-3-3">
                  <text:number>c)</text:number>
                  <text:p text:style-name="al">de raad van ministers van het Koninkrijk, de ministerraad of een daaruit gevormde onderraad of commissie, ministers en staatssecretarissen;</text:p>
                </text:list-item>
                <text:list-item text:style-override="id1-3-2-4-4-1-3-4">
                  <text:number>d)</text:number>
                  <text:p text:style-name="al">de voorzitter van de Eerste en Tweede Kamer der Staten-Generaal of van een uit die Kamer gevormde commissie;</text:p>
                </text:list-item>
                <text:list-item text:style-override="id1-3-2-4-4-1-3-5">
                  <text:number>e)</text:number>
                  <text:p text:style-name="al">de vicepresident van de Raad van State; </text:p>
                </text:list-item>
                <text:list-item text:style-override="id1-3-2-4-4-1-3-6">
                  <text:number>f)</text:number>
                  <text:p text:style-name="al">de president van de Algemene Rekenkamer. </text:p>
                </text:list-item>
              </text:list>
            </text:list-item>
            <text:list-item text:style-override="id1-3-2-4-4-2">
              <text:number>2.</text:number>
              <text:p text:style-name="al">Het doen van voorstellen aan de gemeenteraad, het informeren van de gemeenteraad en het beantwoorden van schriftelijke vragen van leden van de gemeenteraad. </text:p>
            </text:list-item>
            <text:list-item text:style-override="id1-3-2-4-4-3">
              <text:number>3.</text:number>
              <text:p text:style-name="al">Het vaststellen van algemeen verbindende voorschriften en beleidsregels. </text:p>
            </text:list-item>
            <text:list-item text:style-override="id1-3-2-4-4-4">
              <text:number>4.</text:number>
              <text:p text:style-name="al">Het nemen van besluiten op bezwaar. </text:p>
            </text:list-item>
            <text:list-item text:style-override="id1-3-2-4-4-5">
              <text:number>5.</text:number>
              <text:p text:style-name="al">Het nemen van besluiten door de burgemeester tot intrekking of verlenging van een tijdelijk huisverbod krachtens de Wet tijdelijk huisverbod, alsmede de lastgeving tot inbewaringstelling. </text:p>
            </text:list-item>
            <text:list-item text:style-override="id1-3-2-4-4-6">
              <text:number>6.</text:number>
              <text:p text:style-name="al">Het nemen van beslissingen om bezwaar of beroep in te stellen tegen besluiten van instanties of om (wijzigingen of opheffing van) een verzoek om voorlopige voorziening in te dienen in bestuursrechtelijke procedures. </text:p>
            </text:list-item>
            <text:list-item text:style-override="id1-3-2-4-4-7">
              <text:number>7.</text:number>
              <text:p text:style-name="al">Het vaststellen van een subsidieplafond.</text:p>
            </text:list-item>
            <text:list-item text:style-override="id1-3-2-4-4-8">
              <text:number>8.</text:number>
              <text:p text:style-name="al">Het vaststellen van formulieren voor het indienen van aanvragen voor besluiten. </text:p>
            </text:list-item>
            <text:list-item text:style-override="id1-3-2-4-4-9">
              <text:number>10.</text:number>
              <text:p text:style-name="al">Het vaststellen van regels omtrent de ambtelijke organisatie. </text:p>
            </text:list-item>
          </text:list>
          <text:p text:style-name="al">
          <text:span text:style-name="nadrukondlijn">Privaatrecht</text:span>
        </text:p>
          <text:list text:style-name="id1-3-2-4-6">
            <text:list-item text:style-override="id1-3-2-4-6-1">
              <text:number>1.</text:number>
              <text:p text:style-name="al">
              <text:span text:style-name="nadrukcur">Aanbestedingen en gunnen van opdrachten voor het leveren van diensten en werken</text:span> Vanaf het grensbedrag van Europees aanbesteden.</text:p>
            </text:list-item>
            <text:list-item text:style-override="id1-3-2-4-6-2">
              <text:number>2.</text:number>
              <text:p text:style-name="al">
              <text:span text:style-name="nadrukcur">Overeenkomsten sluiten</text:span>
            </text:p>
              <text:list text:style-name="id1-3-2-4-6-2-3">
                <text:list-item text:style-override="id1-3-2-4-6-2-3-1">
                  <text:number>-</text:number>
                  <text:p text:style-name="al">aankopen van onroerende zaken;</text:p>
                </text:list-item>
                <text:list-item text:style-override="id1-3-2-4-6-2-3-2">
                  <text:number>-</text:number>
                  <text:p text:style-name="al">aangaan van convenanten, intentieverklaringen, bestuursovereenkomsten en dergelijke.</text:p>
                </text:list-item>
              </text:list>
            </text:list-item>
          </text:list>
          <text:p text:style-name="al">
          <text:span text:style-name="nadrukondlijn">Civiele- en strafrechtprocedures</text:span>
        </text:p>
          <text:list text:style-name="id1-3-2-4-8">
            <text:list-item text:style-override="id1-3-2-4-8-1">
              <text:number>1.</text:number>
              <text:p text:style-name="al">Het besluit tot het aangaan van civiele procedures.</text:p>
            </text:list-item>
            <text:list-item text:style-override="id1-3-2-4-8-2">
              <text:number>2.</text:number>
              <text:p text:style-name="al">Het besluit hoger beroep of cassatie aan te tekenen namens de gemeente of het gemeentebestuur in civiele procedures.</text:p>
            </text:list-item>
            <text:list-item text:style-override="id1-3-2-4-8-3">
              <text:number>3.</text:number>
              <text:p text:style-name="al">Het treffen van een schikking in een civiele of strafrechtelijke procedure, indien hiervoor geen financiële middelen op de vigerende begroting beschikbaar </text:p>
            </text:list-item>
          </text:list>
        </text:section>
        <text:section text:name="bijlage_id1-3-2-5" text:style-name="bijlage">
          <text:p text:style-name="bijlage_top"/>
          <text:p text:style-name="hoofdstuk_kop"><text:span text:style-name="label">Bijlage</text:span> <text:span text:style-name="nr">2</text:span> Bevoegdheden die blijven voorbehouden aan de secretaris/directeur</text:p>
          <text:p text:style-name="al"/>
          <text:p text:style-name="al">
          <text:span text:style-name="nadrukondlijn">Bestuursrecht</text:span>
        </text:p>
          <text:p text:style-name="al">Aanwijzen van ambtenaren van de burgerlijke stand (artikel 1:16 en 16c BW)</text:p>
          <text:p text:style-name="al"/>
          <text:p text:style-name="al">Openingstijden bepalen waarop elk bureau van de burgerlijke stand dagelijks voor het publiek geopend zal zijn.</text:p>
          <text:p text:style-name="al"/>
          <text:p text:style-name="al">Besluiten op verzoeken om nadeelcompensatie.</text:p>
          <text:p text:style-name="al"/>
          <text:p text:style-name="al">
          <text:span text:style-name="nadrukondlijn">Privaatrecht</text:span>
        </text:p>
          <text:p text:style-name="al">Sluiten van arbeidsovereenkomsten en overeenkomsten tijdelijk personeel.</text:p>
          <text:p text:style-name="al"/>
          <text:p text:style-name="al">Wel of niet aanzeggen van een anticipatie exploot van dagvaarding (artikel 126 Wetboek van Burgerlijke Rechtsvordeing)</text:p>
        </text:section>
        <text:section text:name="bijlage_id1-3-2-6" text:style-name="bijlage">
          <text:p text:style-name="bijlage_top"/>
          <text:p text:style-name="hoofdstuk_kop"><text:span text:style-name="label">Bijlage</text:span> <text:span text:style-name="nr">3</text:span> Bevoegdheden medewerker juridisch control, medewerker Openbare orde &amp; veiligheid en de adviseur openbare orde &amp; veiligheid</text:p>
          <text:p text:style-name="al"/>
          <text:p text:style-name="al">
          <text:span text:style-name="nadrukondlijn">Bestuursrecht: medewerker juridisch control</text:span>
        </text:p>
          <text:p text:style-name="al">Het nemen van besluiten en beslissingen op basis van:</text:p>
          <text:p text:style-name="al"/>
          <text:list text:style-name="id1-3-2-6-6">
            <text:list-item text:style-override="id1-3-2-6-6-1">
              <text:number>-</text:number>
              <text:p text:style-name="al">de Algemene Verordening Gegevensbescherming;</text:p>
            </text:list-item>
            <text:list-item text:style-override="id1-3-2-6-6-2">
              <text:number>-</text:number>
              <text:p text:style-name="al">de Wet open overheid;</text:p>
            </text:list-item>
            <text:list-item text:style-override="id1-3-2-6-6-3">
              <text:number>-</text:number>
              <text:p text:style-name="al">de Algemene wet bestuursrecht;</text:p>
            </text:list-item>
            <text:list-item text:style-override="id1-3-2-6-6-4">
              <text:number>-</text:number>
              <text:p text:style-name="al">de Verordening voor de behandeling bezwaarschriften gemeente Terschelling 2025;</text:p>
            </text:list-item>
            <text:list-item text:style-override="id1-3-2-6-6-5">
              <text:number>-</text:number>
              <text:p text:style-name="al">de Verordening commissie bezwaarschriften 2012;</text:p>
            </text:list-item>
            <text:list-item text:style-override="id1-3-2-6-6-6">
              <text:number>-</text:number>
              <text:p text:style-name="al">de Leegstandswet en leegstandsverordening Terschelling; </text:p>
            </text:list-item>
            <text:list-item text:style-override="id1-3-2-6-6-7">
              <text:number>-</text:number>
              <text:p text:style-name="al">de wet Hergebruik overheidsinformatie.</text:p>
            </text:list-item>
          </text:list>
          <text:p text:style-name="al">
          <text:span text:style-name="nadrukondlijn">Bestuursrecht: medewerker openbare orde &amp; veiligheid en adviseur openbare orde &amp; veiligheid</text:span>
        </text:p>
          <text:p text:style-name="al">Het nemen van besluiten en beslissingen op basis van:</text:p>
          <text:p text:style-name="al"/>
          <text:list text:style-name="id1-3-2-6-10">
            <text:list-item text:style-override="id1-3-2-6-10-1">
              <text:number>-</text:number>
              <text:p text:style-name="al">de Wet publieke gezondheid;</text:p>
            </text:list-item>
            <text:list-item text:style-override="id1-3-2-6-10-2">
              <text:number>-</text:number>
              <text:p text:style-name="al">de Algemene wet bestuursrecht;</text:p>
            </text:list-item>
            <text:list-item text:style-override="id1-3-2-6-10-3">
              <text:number>-</text:number>
              <text:p text:style-name="al">de Algemeen Plaatselijke Verordening Terschelling.</text:p>
            </text:list-item>
          </text:list>
          <text:p text:style-name="al">
          <text:span text:style-name="nadrukondlijn">Privaatrecht: medewerker juridisch control</text:span>
        </text:p>
          <text:p text:style-name="al">Sluiten van overeenkomsten tot verkoop en verhuur van overhoekjes zoals bedoeld in de beleidsnotitie “<text:span text:style-name="nadrukcur">Overhoekjes</text:span>” van 30 september 2013.</text:p>
        </text:section>
        <text:section text:name="bijlage_id1-3-2-7" text:style-name="bijlage">
          <text:p text:style-name="bijlage_top"/>
          <text:p text:style-name="hoofdstuk_kop"><text:span text:style-name="label">Bijlage</text:span> <text:span text:style-name="nr">4</text:span> Bevoegdheden beheerder basisregistraties en techniek</text:p>
          <text:p text:style-name="al"/>
          <text:p text:style-name="al">Het opmaken van proces-verbaal van constatering (wet BAG)</text:p>
          <text:p text:style-name="al"/>
          <text:p text:style-name="al">Het opmaken van schriftelijke verklaringen dat een wijziging in de feitelijke situatie waargenomen is (wet BAG);</text:p>
          <text:p text:style-name="al"/>
          <text:p text:style-name="al">Huisnummer besluiten (Verordening naamgeving en nummering 2010).</text:p>
        </text:section>
        <text:section text:name="bijlage_id1-3-2-8" text:style-name="bijlage">
          <text:p text:style-name="bijlage_top"/>
          <text:p text:style-name="hoofdstuk_kop"><text:span text:style-name="label">Bijlage</text:span> <text:span text:style-name="nr">5</text:span> Bevoegdheden functionarissen en derden</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Persoon</text:span>
                  </text:p>
                </table:table-cell>
              </table:table-row>
              <table:table-row table:style-name="row">
                <table:table-cell table:style-name="cell_frame_all" table:number-rows-spanned="1" table:number-columns-spanned="1">
                  <text:p text:style-name="table_al">Last onder bestuursdwang: laten overbrengen en in bewaring stellen van een op een weg staand voertuig</text:p>
                </table:table-cell>
                <table:table-cell table:style-name="cell_frame_all" table:number-rows-spanned="1" table:number-columns-spanned="1">
                  <text:p text:style-name="table_al">Artikel 125 Gemeentewet; Artikel 170, lid Wegen -verkeerswet 1994</text:p>
                </table:table-cell>
                <table:table-cell table:style-name="cell_frame_all" table:number-rows-spanned="1" table:number-columns-spanned="1">
                  <text:p text:style-name="table_al">Secretaris/directeur; Teamleider team publiek</text:p>
                </table:table-cell>
              </table:table-row>
              <table:table-row table:style-name="row">
                <table:table-cell table:style-name="cell_frame_all" table:number-rows-spanned="1" table:number-columns-spanned="1">
                  <text:p text:style-name="table_al">Uitreiken (bekendmaken) last onder bestuursdwang aan overtreder; overbrenging en in bewaring stellen van een op een weg staand voertuig</text:p>
                </table:table-cell>
                <table:table-cell table:style-name="cell_frame_all" table:number-rows-spanned="1" table:number-columns-spanned="1">
                  <text:p text:style-name="table_al">Artikel 171 Wegen – verkeerswet 1994</text:p>
                </table:table-cell>
                <table:table-cell table:style-name="cell_frame_all" table:number-rows-spanned="1" table:number-columns-spanned="1">
                  <text:p text:style-name="table_al">Directeur Garage Cupido BV</text:p>
                </table:table-cell>
              </table:table-row>
              <table:table-row table:style-name="row">
                <table:table-cell table:style-name="cell_frame_all" table:number-rows-spanned="1" table:number-columns-spanned="1">
                  <text:p text:style-name="table_al">Registreren van overgebrachte en in bewaring gestalde voertuigen die op een weg staan</text:p>
                </table:table-cell>
                <table:table-cell table:style-name="cell_frame_all" table:number-rows-spanned="1" table:number-columns-spanned="1">
                  <text:p text:style-name="table_al">Artikel 170, lid 4 Wegen -verkeerswet 1994</text:p>
                </table:table-cell>
                <table:table-cell table:style-name="cell_frame_all" table:number-rows-spanned="1" table:number-columns-spanned="1">
                  <text:p text:style-name="table_al">Directeur Garage Cupido BV</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Bevoegdheden functionaris gegevensbescherming </text:p>
          <text:p text:style-name="al"/>
          <text:p text:style-name="al">Informeren, adviseren, toezien op de naleving van de Algemene Verordening Gegevensbescherming, samenwerking met de Autoriteit Persoonsgegevens en optreden als contactpersoon voor de Autoriteit Persoonsgegevens (artikel 39 AVG)</text:p>
          <text:p text:style-name="al"/>
          <text:p text:style-name="al">Informeren, adviseren, toezien op de naleving van de Wet politiegegevens, samenwerking met de Autoriteit Persoonsgegevens en optreden als contactpersoon voor de Autoriteit Persoonsgegevens (artikel 36 Wet politie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945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source">artikel 171, tweede lid, van de Gemeentewet]|[1.0:c:BWBR0005416&amp;artikel=171&amp;lid=2&amp;g=2025-02-12</meta:user-defined>
    <meta:user-defined meta:name="DC.source">artikel 60, eerste lid, van Boek 3 van het Burgerlijk Wetboek]|[1.0:c:BWBR0005291&amp;artikel=60&amp;lid=1&amp;g=2024-11-08</meta:user-defined>
    <meta:user-defined meta:name="DCTERMS.alternative">Algemeen mandaatbesluit Terschelling</meta:user-defined>
    <dc:language>nl</dc:language>
    <meta:user-defined meta:name="OVERHEIDop.locatietype/OVERHEIDop.gebiedsmarkering">Gemeente</meta:user-defined>
    <meta:user-defined meta:name="DC.title">Besluit mandaat, volmacht en machtiging Terschelling</meta:user-defined>
    <meta:user-defined meta:name="DCTERMS.W3CDTF/DCTERMS.available">2025-07-03</meta:user-defined>
    <meta:user-defined meta:name="DCTERMS.W3CDTF/OVERHEIDop.jaargang">2025</meta:user-defined>
    <meta:user-defined meta:name="OVERHEIDop.publicationIssue">289452</meta:user-defined>
    <meta:user-defined meta:name="OVERHEIDop.betreftRegeling">CVDR741532_1</meta:user-defined>
    <meta:user-defined meta:name="OVERHEIDop.GmbID/DC.identifier">gmb-2025-289452</meta:user-defined>
    <meta:user-defined meta:name="xs:date/OVERHEIDop.startdatum">2025-07-04</meta:user-defined>
    <meta:user-defined meta:name="OVERHEIDop.versieInformatie"/>
  </office:meta>
</office:document-meta>
</file>