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rectificatie - Ingediende aanvraag omgevingsvergunning, het plaatsen van een geluidswand, Coldenhovenseweg in Eerbeek, kadastraal HAL00-C-3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geluidswand, Coldenhovenseweg in Eerbeek, kadastraal HAL00-C-3915.</text:span>
          </text:p>
            <text:p text:style-name="common-al"/>
            <text:p text:style-name="common-al"/>
            <text:p text:style-name="common-al">
            <text:span text:style-name="nadrukvet">Kenmerk:</text:span> OW 2025-879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1-06-2025</text:p>
            <text:p text:style-name="common-al">
            <text:span text:style-name="nadrukvet">Omschrijving:</text:span> het plaatsen van een geluidswand</text:p>
            <text:p text:style-name="common-al">
            <text:span text:style-name="nadrukvet">Locatie:</text:span> Coldenhovenseweg in Eerbeek, kadastraal HAL00-C-3915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 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944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4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879</meta:user-defined>
    <meta:user-defined meta:name="DCTERMS.abstract">Gemeente Brummen - Rectificatie - Ingediende aanvraag omgevingsvergunning,  het plaatsen van een geluidswand, Coldenhovenseweg in Eerbeek, kadastraal HAL00-C-3915.</meta:user-defined>
    <dc:language>nl</dc:language>
    <meta:user-defined meta:name="OVERHEIDop.locatietype/OVERHEIDop.gebiedsmarkering">Adres</meta:user-defined>
    <meta:user-defined meta:name="DC.title">Gemeente Brummen - rectificatie - Ingediende aanvraag omgevingsvergunning, het plaatsen van een geluidswand, Coldenhovenseweg in Eerbeek, kadastraal HAL00-C-391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49</meta:user-defined>
    <meta:user-defined meta:name="OVERHEIDop.GmbID/DC.identifier">gmb-2025-289449</meta:user-defined>
    <meta:user-defined meta:name="OVERHEIDop.versieInformatie"/>
  </office:meta>
</office:document-meta>
</file>