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cb006bc3-377e-4ffb-a789-04f144526c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AANWIJZEN PARKEERPLAATSEN VOOR OPLADEN ELEKTRISCH VOERTUIGEN  PATER CELIESTRAAT TE GENNEP, 183879</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5468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18)</text:p>
              </text:list-item>
            </text:list>
            <text:p text:style-name="al">
            <text:span text:style-name="nadrukvet">Overwegende</text:span>
            <text:span text:style-name="nadrukvet"> dat</text:span>
          </text:p>
            <text:list text:style-name="id1-3-2-1-1-22">
              <text:list-item text:style-override="id1-3-2-1-1-22-1">
                <text:number>•</text:number>
                <text:p text:style-name="al">Dat het gepubliceerde verkeersbesluit met publicatiedatum 30 april 2025 met publicatienummer 183879 zal worden ingetrokken;</text:p>
              </text:list-item>
              <text:list-item text:style-override="id1-3-2-1-1-22-2">
                <text:number>•</text:number>
                <text:p text:style-name="al">Dat hiermee gehoor wordt gegeven aan de bezwaren van de omwonenden tegen de in het besluit beoogde maatregelen;</text:p>
              </text:list-item>
              <text:list-item text:style-override="id1-3-2-1-1-22-3">
                <text:number>•</text:number>
                <text:p text:style-name="al">Dat door het aanwijzen van een nieuwe locatie voor de laadpaal aan de belangen van de bezwaarmakers wordt tegemoetgekomen;</text:p>
              </text:list-item>
              <text:list-item text:style-override="id1-3-2-1-1-22-4">
                <text:number>•</text:number>
                <text:p text:style-name="al">Dat deze beoogde nieuwe locatie middels een separaat verkeersbesluit zal worden gerealiseerd;</text:p>
              </text:list-item>
              <text:list-item text:style-override="id1-3-2-1-1-22-5">
                <text:number>•</text:number>
                <text:p text:style-name="al">Dat hiermee nut en noodzaak van het in te trekken besluit zijn vervall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Het verkeersbesluit d.d. 30 april 2025, te weten “verkeersbesluit aanwijzen parkeerplaatsen voor opladen elektrische voertuigen Pater Celiestraat te Gennep 183879” in te trekken;</text:p>
              </text:list-item>
              <text:list-item text:style-override="id1-3-2-1-1-30-2">
                <text:number>2.</text:number>
                <text:p text:style-name="al">Het oorspronkelijk ingestelde parkeerregime op de parkeervakken in de Pater Celiestraat ter hoogte van huisnummer 23 blijft gehandhaafd.</text:p>
              </text:list-item>
            </text:list>
            <text:p text:style-name="al">Aldus besloten te Gennep, 30-06-2025 </text:p>
            <text:p text:style-name="al"/>
            <text:p text:style-name="al">Namens burgemeester en wethouders van de gemeente Gennep,</text:p>
            <text:p text:style-name="al"/>
            <text:p text:style-name="al">
            <draw:frame><draw:text-box><text:section text:name="plaatje_id1-3-2-1-1-35-1" text:style-name="plaatje">
              <text:p text:style-name="illustratie_id1-3-2-1-1-35-1-1"><draw:frame draw:style-name="illustratie_id1-3-2-1-1-35-1-1" text:anchor-type="paragraph" svg:width="28.3mm" svg:height="18.5mm"><draw:image xlink:href="Pictures/Afbeelding1854248345icb006bc3-377e-4ffb-a789-04f144526c5e.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94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trekken verkeersbesluit 183879 - Pater Celie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4680</meta:user-defined>
    <meta:user-defined meta:name="OVERHEIDop.verkeersbordcode">N.v.t.</meta:user-defined>
    <dc:language>nl</dc:language>
    <meta:user-defined meta:name="OVERHEIDop.locatietype/OVERHEIDop.gebiedsmarkering">Punt</meta:user-defined>
    <meta:user-defined meta:name="DC.title">INTREKKEN VERKEERSBESLUIT AANWIJZEN PARKEERPLAATSEN VOOR OPLADEN ELEKTRISCH VOERTUIGEN  PATER CELIESTRAAT TE GENNEP, 183879</meta:user-defined>
    <meta:user-defined meta:name="DCTERMS.W3CDTF/DCTERMS.available">2025-07-03</meta:user-defined>
    <meta:user-defined meta:name="DCTERMS.W3CDTF/OVERHEIDop.jaargang">2025</meta:user-defined>
    <meta:user-defined meta:name="OVERHEIDop.publicationIssue">289448</meta:user-defined>
    <meta:user-defined meta:name="OVERHEIDop.GmbID/DC.identifier">gmb-2025-289448</meta:user-defined>
    <meta:user-defined meta:name="OVERHEIDop.versieInformatie"/>
  </office:meta>
</office:document-meta>
</file>