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Parallelweg 16A 8152 B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Parallelweg 16A 8152 BE Lemelervel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64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4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4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643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Parallelweg 16A 8152 BE Lemelervel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446</meta:user-defined>
    <meta:user-defined meta:name="OVERHEIDop.GmbID/DC.identifier">gmb-2025-289446</meta:user-defined>
    <meta:user-defined meta:name="OVERHEIDop.versieInformatie"/>
  </office:meta>
</office:document-meta>
</file>