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verweg De Ruijterweg - Westergracht Haarlem, Spoorweg viaduct Westelijke randweg N208 Haarlem, 0392-2025-0092991, diverse werkzaamheden aan het spoor, op 26-09-2025 23:00 t/m 29-09-2025 07:00,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2991</meta:user-defined>
    <meta:user-defined meta:name="DCTERMS.abstract">diverse werkzaamheden aan het spoor </meta:user-defined>
    <dc:language>nl</dc:language>
    <meta:user-defined meta:name="OVERHEIDop.locatietype/OVERHEIDop.gebiedsmarkering">Punt</meta:user-defined>
    <meta:user-defined meta:name="DC.title">Gemeente Haarlem, ontheffing verleend, Overweg De Ruijterweg - Westergracht Haarlem, Spoorweg viaduct Westelijke randweg N208 Haarlem, 0392-2025-0092991, diverse werkzaamheden aan het spoor, op 26-09-2025 23:00 t/m 29-09-2025 07:00, verzonden 20-06-2025</meta:user-defined>
    <meta:user-defined meta:name="DCTERMS.W3CDTF/DCTERMS.available">2025-07-03</meta:user-defined>
    <meta:user-defined meta:name="DCTERMS.W3CDTF/OVERHEIDop.jaargang">2025</meta:user-defined>
    <meta:user-defined meta:name="OVERHEIDop.publicationIssue">289444</meta:user-defined>
    <meta:user-defined meta:name="OVERHEIDop.GmbID/DC.identifier">gmb-2025-289444</meta:user-defined>
    <meta:user-defined meta:name="OVERHEIDop.versieInformatie"/>
  </office:meta>
</office:document-meta>
</file>