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Leidijk 14 7676 SN Westerhaar-Vriezenveensewijk, Wandelvierdaagse 2025 Westerhaar op 12, 13, 14 mei van 18.15 21.30 uur en 15 mei van 18.15-22.30 uur               (ontvangen op 20-01-2025, zaaknummer TR-Z2025-00010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Leidijk 14 7676 SN Westerhaar-Vriezenveensewijk</text:p>
            <text:p text:style-name="common-al">
            <text:span text:style-name="nadrukvet">Wat:</text:span> Wandelvierdaagse 2025 Westerhaar op 12, 13, 14 mei van 18.15 21.30 uur en 15 mei van 18.15-22.3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89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TR-Z2025-000104</meta:user-defined>
    <meta:user-defined meta:name="DCTERMS.abstract">Wandelvierdaagse 2025 Westerhaar op 12, 13, 14 mei van 18.15 21.30 uur  en 15 mei van 18.15-22.30 uur</meta:user-defined>
    <dc:language>nl</dc:language>
    <meta:user-defined meta:name="OVERHEIDop.locatietype/OVERHEIDop.gebiedsmarkering">Punt</meta:user-defined>
    <meta:user-defined meta:name="DC.title">Gemeente Twenterand - Ingekomen aanvraag Leidijk 14 7676 SN Westerhaar-Vriezenveensewijk, Wandelvierdaagse 2025 Westerhaar op 12, 13, 14 mei van 18.15 21.30 uur en 15 mei van 18.15-22.30 uur               (ontvangen op 20-01-2025, zaaknummer TR-Z2025-000104)</meta:user-defined>
    <meta:user-defined meta:name="DCTERMS.W3CDTF/DCTERMS.available">2025-01-29</meta:user-defined>
    <meta:user-defined meta:name="DCTERMS.W3CDTF/OVERHEIDop.jaargang">2025</meta:user-defined>
    <meta:user-defined meta:name="OVERHEIDop.publicationIssue">28944</meta:user-defined>
    <meta:user-defined meta:name="OVERHEIDop.GmbID/DC.identifier">gmb-2025-28944</meta:user-defined>
    <meta:user-defined meta:name="OVERHEIDop.versieInformatie"/>
  </office:meta>
</office:document-meta>
</file>