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percelen grond diverse locaties te Zeewold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Zeewolde is van plan een koopovereenkomst aan te gaan met Liander N.V. (Hierna “koper”) voor percelen op diverse locaties te Zeewolde, te weten;</text:p>
            <text:p text:style-name="al"/>
            <text:p text:style-name="al"> - een perceel grond nabij IJsseloog groot ongeveer 22m2, deel uitmakende van de percelen kadastraal bekend gemeente Zeewolde, sectie A, nummer(s) 7123.  - een perceel grond nabij IJsseloog 2, groot ongeveer 22 m2, deel uitmakende van de percelen kadastraal bekend gemeente Zeewolde, sectie A, nummer(s) 7121. - een perceel grond nabij Sylt, groot ongeveer 22 m2, deel uitmakende van de percelen kadastraal bekend gemeente Zeewolde, sectie A, nummer(s) 7119. - een perceel grond aan de Juist, groot ongeveer 22 m2, deel uitmakende van de percelen kadastraal bekend gemeente Zeewolde, sectie A, nummer(s) 7117. - een perceel grond nabij Wijde mantel, groot ongeveer 22m2, deel uitmakende van de percelen kadastraal bekend gemeente Zeewolde, Sectie A, nummer(s) 7125.</text:p>
            <text:p text:style-name="al">- een perceel grond nabij De Schelp/Muiltje groot ongeveer 22m2, deel uitmakende van de percelen kadastraal bekend gemeente Zeewolde, Sectie A, nummer(s) 7127. - een perceel grond nabij Elementen, groot ongeveer 12m2, deel uitmakende van de percelen kadastraal bekend gemeente Zeewolde, Sectie E, nummer(s) 4477. - een perceel grond aan de Windlust, groot ongeveer 22 m2, deel uitmakende van de percelen kadastraal bekend gemeente Zeewolde, sectie A nummer(s) 7129.</text:p>
            <text:p text:style-name="al"/>
            <text:p text:style-name="al">Rekening houdend met een termijn van 20 kalenderdagen, ingaande de dag na deze publicatie. </text:p>
            <text:p text:style-name="al"/>
            <text:p text:style-name="al"> Aanleiding voor de voorgenomen verkoop is het plaatsen van nieuwe transformatorhuisjes of verkoop van de grond onder al geplaatste transformatorhuisjes. </text:p>
            <text:p text:style-name="al"/>
            <text:p text:style-name="al">Liander N.V. is de enige partij voor deze dienst in Nederland. Daarom is de Gemeente van mening dat bij voorbaat vaststaat dat op grond van objectieve, toetsbare en redelijke criteria slechts één serieuze gegadigde in aanmerking komt voor deze aankopen (rechtsoverweging 3.1.6 van het Didam-arrest). </text:p>
            <text:p text:style-name="al"/>
            <text:p text:style-name="al">Gelet op vorenstaande overwegingen en omschreven procesverloop zijn wij van mening dat deze </text:p>
            <text:p text:style-name="al">1-op-1 verkoop aan Liander N.V. kan plaatsvinden zonder brede selectieprocedure. Volstaan kan worden met deze voorafgaande bekendmaking. </text:p>
            <text:p text:style-name="al"/>
            <text:p text:style-name="al">Als u het niet eens bent met dit voornemen, dan kunt u dit met een gemotiveerd bericht aan de gemeente laten weten. Daarin moet u duidelijk maken waarom u vindt dat u ook een serieuze gegadigde bent voor de aankoop van deze percelen. Dat bericht kunt u sturen aan het college van burgemeester en wethouders van de gemeente Zeewolde via e mail: <text:a xlink:href="mailto:info@zeewolde.nl" xlink:type="simple">info@zeewolde.nl</text:a></text:p>
            <text:p text:style-name="al">De deadline is twintig kalenderdagen na datum van deze publicatie (dus uiterlijk op 23 juli 2025).</text:p>
            <text:p text:style-name="al"/>
            <text:p text:style-name="al">Kort na het ongebruikt verstrijken van de genoemde termijn zal de gemeente overgaan tot verkoop en overdracht van de betreffende percelen. </text:p>
            <text:p text:style-name="al"/>
            <text:p text:style-name="al">Als u niet voor 23 juli 2025 een gemotiveerd bericht aan het college stuurt, vervalt het recht op enige vordering tot schadevergoeding of welke andere aanspraak dan ook. De gemeente Zeewolde en de beoogde koper zouden immers onredelijk worden benadeeld indien pas na deze (duidelijk kenbaar gemaakte) termijn alsnog tegen het voornemen respectievelijk het aangaan van de overeenkomst zou worden opgekomen.</text:p>
            <text:p text:style-name="al"/>
            <text:p text:style-name="al">Met deze publicatie voldoet de gemeente aan de verplichtingen die volgen uit het zogenaamde Didam-arrest van de Hoge Raad van 26 november 2021.</text:p>
            <text:p text:style-name="al"/>
            <text:p text:style-name="al">Bij vragen over deze voorgenomen verkoop kunt u contact opnemen met de heer M. de Boer via telefoonnummer 036-5229522.</text:p>
            <text:p text:style-name="al"/>
            <text:p text:style-name="al">Zeewolde, 3 juli 2025</text:p>
            <text:p text:style-name="al">Burgemeester en wethouders van Zeewolde.</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89431</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431</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431</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Zeewolde</meta:user-defined>
    <meta:user-defined meta:name="OVERHEID.Informatietype/DC.type">officiële publicatie</meta:user-defined>
    <meta:user-defined meta:name="OVERHEIDop.Rubriek/DC.type">overige overheidsinformatie</meta:user-defined>
    <meta:user-defined meta:name="OVERHEID.Gemeente/OVERHEID.authority">Zeewolde</meta:user-defined>
    <meta:user-defined meta:name="OVERHEID.Gemeente/DCTERMS.publisher">Zeewolde</meta:user-defined>
    <meta:user-defined meta:name="OVERHEID.TaxonomieBeleidsagendaDecentraal/OVERHEID.category">Ruimte en infrastructuur | Organisatie en beleid</meta:user-defined>
    <meta:user-defined meta:name="OVERHEIDop.referentienummer">00500000074724</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kendmaking voorgenomen verkoop percelen grond diverse locaties te Zeewolde</meta:user-defined>
    <meta:user-defined meta:name="DCTERMS.W3CDTF/DCTERMS.available">2025-07-03</meta:user-defined>
    <meta:user-defined meta:name="DCTERMS.W3CDTF/OVERHEIDop.jaargang">2025</meta:user-defined>
    <meta:user-defined meta:name="OVERHEIDop.publicationIssue">289431</meta:user-defined>
    <meta:user-defined meta:name="OVERHEIDop.GmbID/DC.identifier">gmb-2025-289431</meta:user-defined>
    <meta:user-defined meta:name="OVERHEIDop.versieInformatie"/>
  </office:meta>
</office:document-meta>
</file>