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olkstuinencomplex (nr. 25) Zuidsingel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juni 2025 met zaaknummer <text:span text:style-name="nadrukvet">Z2025-00001158</text:span> voor het verwijderen van asbest platen (dak tuinhuis) op de locatie<text:span text:style-name="nadrukvet"> volkstuinencomplex (nr. 25) Zuidsingel in Axel.</text:span></text:p>
            <text:p text:style-name="common-al">De sloopmelding is op 1 jul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9 juli 2025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last-al">S.G.P. (Sonja) Suij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941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1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1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58</meta:user-defined>
    <meta:user-defined meta:name="DCTERMS.abstract">RX-ACTIMLD - volkstuinencomplex (nr. 25) Zuidsingel in Axel</meta:user-defined>
    <dc:language>nl</dc:language>
    <meta:user-defined meta:name="OVERHEIDop.locatietype/OVERHEIDop.gebiedsmarkering">Vlak</meta:user-defined>
    <meta:user-defined meta:name="DC.title">Sloopmelding - volkstuinencomplex (nr. 25) Zuidsingel in Ax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9415</meta:user-defined>
    <meta:user-defined meta:name="OVERHEIDop.GmbID/DC.identifier">gmb-2025-289415</meta:user-defined>
    <meta:user-defined meta:name="OVERHEIDop.versieInformatie"/>
  </office:meta>
</office:document-meta>
</file>