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nipstraat 23, 6321 AM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is een aanvraag ontvangen voor het wijzigen van de voorgevel i.v.m. interne verbouwing op de locatie Knipstraat 23, 6321 AM Wijlre. De aanvraag is geregistreerd onder zaaknummer Z2025-0000050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941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2</meta:user-defined>
    <meta:user-defined meta:name="DCTERMS.abstract">Betreft: Aanvraag op de locatie Knipstraat 23, 6321 AM Wijlre</meta:user-defined>
    <dc:language>nl</dc:language>
    <meta:user-defined meta:name="OVERHEIDop.locatietype/OVERHEIDop.gebiedsmarkering">Vlak</meta:user-defined>
    <meta:user-defined meta:name="DC.title">Kennisgeving ontvangst aanvraag omgevingsvergunning, Knipstraat 23, 6321 AM Wijlr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411</meta:user-defined>
    <meta:user-defined meta:name="OVERHEIDop.GmbID/DC.identifier">gmb-2025-289411</meta:user-defined>
    <meta:user-defined meta:name="OVERHEIDop.versieInformatie"/>
  </office:meta>
</office:document-meta>
</file>