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Bierweg 20, 1261BL te Blaricum, ingekomen 20 januari 2025 (zaaknummer OMG 2025-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ieuwbouw woning op de locatie Bierweg 20, 1261B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9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Bierweg 20, 1261BL te Blaricum, ingekomen 20 januari 2025 (zaaknummer OMG 2025-0033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41</meta:user-defined>
    <meta:user-defined meta:name="OVERHEIDop.GmbID/DC.identifier">gmb-2025-28941</meta:user-defined>
    <meta:user-defined meta:name="OVERHEIDop.versieInformatie"/>
  </office:meta>
</office:document-meta>
</file>