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16 laags woongebouw met totaal 92 appartementen, een gemeenschappelijke fietsenstalling en kelder met bergingen, Maria van Bourgond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284 </text:p>
            <text:p text:style-name="common-al"> Omschrijving: bouwen van een 16 laags woongebouw met totaal 92 appartementen, een gemeenschappelijke fietsenstalling en kelder met berg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a van Bourgondiëlaan (ongenummerd)  </text:p>
              </text:list-item>
            </text:list>
            <text:p text:style-name="common-al"> Datum ontvangst: 3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40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84</meta:user-defined>
    <meta:user-defined meta:name="DCTERMS.abstract">bouwen van een 16 laags woongebouw met totaal 92 appartementen, een gemeenschappelijke fietsenstalling en kelder met bergingen</meta:user-defined>
    <dc:language>nl</dc:language>
    <meta:user-defined meta:name="OVERHEIDop.locatietype/OVERHEIDop.gebiedsmarkering">Punt</meta:user-defined>
    <meta:user-defined meta:name="DC.title">Ingediende aanvraag omgevingsvergunning: bouwen van een 16 laags woongebouw met totaal 92 appartementen, een gemeenschappelijke fietsenstalling en kelder met bergingen, Maria van Bourgondiëlaan (ongenummerd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04</meta:user-defined>
    <meta:user-defined meta:name="OVERHEIDop.GmbID/DC.identifier">gmb-2025-289404</meta:user-defined>
    <meta:user-defined meta:name="OVERHEIDop.versieInformatie"/>
  </office:meta>
</office:document-meta>
</file>