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Prinses Margrietlaan 3a, 6986AP Angerlo en Mariëndaalseweg 15a, 6986AC, Angerlo het organiseren van Jeugdvakantieweek Angerlo augustus 2025, 2026,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1112 voor een evenementenvergunning op locatie Nabij Prinses Margrietlaan 3a, 6986AP Angerlo en Mariëndaalseweg 15a, 6986AC,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4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Nabij Prinses Margrietlaan 3a, 6986AP Angerlo en Mariëndaalseweg 15a, 6986AC, Angerlo het organiseren van Jeugdvakantieweek Angerlo augustus 2025, 2026, 202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03</meta:user-defined>
    <meta:user-defined meta:name="OVERHEIDop.GmbID/DC.identifier">gmb-2025-289403</meta:user-defined>
    <meta:user-defined meta:name="OVERHEIDop.versieInformatie"/>
  </office:meta>
</office:document-meta>
</file>