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Schralenstein 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chralenstein 3, het verwijderen van asbest, ontvangen 23-6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40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Schralenstein 3 te Groen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02</meta:user-defined>
    <meta:user-defined meta:name="OVERHEIDop.GmbID/DC.identifier">gmb-2025-289402</meta:user-defined>
    <meta:user-defined meta:name="OVERHEIDop.versieInformatie"/>
  </office:meta>
</office:document-meta>
</file>