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pslagtank voor propaangas bij de sporthal aan Oude Winterswijkseweg 37a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Oude Winterswijkseweg 37a, het plaatsen van een opslagtank voor propaangas bij de sporthal, ingekomen 27-6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939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9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9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pslagtank voor propaangas bij de sporthal aan Oude Winterswijkseweg 37a te Groenlo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398</meta:user-defined>
    <meta:user-defined meta:name="OVERHEIDop.GmbID/DC.identifier">gmb-2025-289398</meta:user-defined>
    <meta:user-defined meta:name="OVERHEIDop.versieInformatie"/>
  </office:meta>
</office:document-meta>
</file>