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Welleweg 4, 4315PG Dreischor    - het creeeren van een trapgat en verwijderen muu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creeeren van een trapgat en verwijderen muurZaaknummer: 1541204Datum indiening: 30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939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9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9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185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Welleweg 4, 4315PG Dreischor    - het creeeren van een trapgat en verwijderen muurAanvraa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396</meta:user-defined>
    <meta:user-defined meta:name="OVERHEIDop.GmbID/DC.identifier">gmb-2025-289396</meta:user-defined>
    <meta:user-defined meta:name="OVERHEIDop.versieInformatie"/>
  </office:meta>
</office:document-meta>
</file>