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ten behoeve van verduurzaming aan Hogenkampstraat 7 tot en met 1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genkampstraat 7 t/m 19, het renoveren van het dak tbv verduurzaming, ingekomen 27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3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van het dak ten behoeve van verduurzaming aan Hogenkampstraat 7 tot en met 19 te Harrevel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95</meta:user-defined>
    <meta:user-defined meta:name="OVERHEIDop.GmbID/DC.identifier">gmb-2025-289395</meta:user-defined>
    <meta:user-defined meta:name="OVERHEIDop.versieInformatie"/>
  </office:meta>
</office:document-meta>
</file>