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e Clercqstraat 74-1 1052NK Amsterdam, De Clercqstraat 74-3 1052N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zolderbergingen naar verblijfsruimte, plaatsen muurroosters en dichtzetten van de lichtstraat</text:p>
            <text:p text:style-name="common-al">Besluit: verleend</text:p>
            <text:p text:style-name="common-al">Besluit verzonden op: 30-06-2025</text:p>
            <text:p text:style-name="common-al">Zaakadres: De Clercqstraat 74-1 1052NK Amsterdam, De Clercqstraat 74-3 1052NK Amsterdam</text:p>
            <text:p text:style-name="common-al">Zaaknummer: Z2025-012717</text:p>
            <text:p text:style-name="common-al">DSO-nummer: 202503240146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271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393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39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39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717</meta:user-defined>
    <meta:user-defined meta:name="DCTERMS.abstract">omzetten zolderbergingen naar verblijfsruimte, plaatsen muurroosters en dichtzetten van de lichtstraa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e Clercqstraat 74-1 1052NK Amsterdam, De Clercqstraat 74-3 1052NK Amsterda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393</meta:user-defined>
    <meta:user-defined meta:name="OVERHEIDop.GmbID/DC.identifier">gmb-2025-289393</meta:user-defined>
    <meta:user-defined meta:name="OVERHEIDop.versieInformatie"/>
  </office:meta>
</office:document-meta>
</file>