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Zijlweg 252 2015CN Haarlem, 0392-2025-0063855, het kappen van een boom i.v.m. instortingsgevaar naastgelegen kas, ontvangen op 30-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8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8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8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3855</meta:user-defined>
    <meta:user-defined meta:name="DCTERMS.abstract">het kappen van een boom i.v.m. instortingsgevaar naastgelegen ka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Zijlweg 252 2015CN Haarlem, 0392-2025-0063855, het kappen van een boom i.v.m. instortingsgevaar naastgelegen kas, ontvangen op 30-04-2025</meta:user-defined>
    <meta:user-defined meta:name="DCTERMS.W3CDTF/DCTERMS.available">2025-07-03</meta:user-defined>
    <meta:user-defined meta:name="DCTERMS.W3CDTF/OVERHEIDop.jaargang">2025</meta:user-defined>
    <meta:user-defined meta:name="OVERHEIDop.publicationIssue">289389</meta:user-defined>
    <meta:user-defined meta:name="OVERHEIDop.GmbID/DC.identifier">gmb-2025-289389</meta:user-defined>
    <meta:user-defined meta:name="OVERHEIDop.versieInformatie"/>
  </office:meta>
</office:document-meta>
</file>