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Noorderweg 6, 9355 TN Midwolde, Verzoeklocatie 2025070100294, Leek (LEE01) C 3110</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Westerkwartier een aanvraag ontvangen voor het bouwen van een loods op locatie Noorderweg 6, 9355 TN Midwolde, Verzoeklocatie 2025070100294, Leek (LEE01) C 3110. De aanvraag is geregistreerd onder zaaknummer 2025012534.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3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534</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loods - Noorderweg 6, 9355 TN Midwolde, Verzoeklocatie 2025070100294, Leek (LEE01) C 3110</meta:user-defined>
    <meta:user-defined meta:name="DCTERMS.W3CDTF/DCTERMS.available">2025-07-03</meta:user-defined>
    <meta:user-defined meta:name="DCTERMS.W3CDTF/OVERHEIDop.jaargang">2025</meta:user-defined>
    <meta:user-defined meta:name="OVERHEIDop.publicationIssue">289388</meta:user-defined>
    <meta:user-defined meta:name="OVERHEIDop.GmbID/DC.identifier">gmb-2025-289388</meta:user-defined>
    <meta:user-defined meta:name="OVERHEIDop.versieInformatie"/>
  </office:meta>
</office:document-meta>
</file>