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commissie bezwaarschrif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onform artikel 19 van de Verordening commissie bezwaarschriften Land van Cuijk 2025, treft u in de bijlage het jaarverslag aan over de behandeling van in het jaar 2024 bij de gemeente Land van Cuijk ingediende bezwaarschrif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3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Jaarverslag commissie bezwaarschriften 2024</meta:user-defined>
    <meta:user-defined meta:name="DCTERMS.W3CDTF/DCTERMS.available">2025-07-03</meta:user-defined>
    <meta:user-defined meta:name="DCTERMS.W3CDTF/OVERHEIDop.jaargang">2025</meta:user-defined>
    <meta:user-defined meta:name="OVERHEIDop.externeBijlage">Jaaroverzicht 2024 commissie bezwaarschriften|exb-2025-24163</meta:user-defined>
    <meta:user-defined meta:name="OVERHEIDop.publicationIssue">289382</meta:user-defined>
    <meta:user-defined meta:name="OVERHEIDop.GmbID/DC.identifier">gmb-2025-289382</meta:user-defined>
    <meta:user-defined meta:name="OVERHEIDop.versieInformatie"/>
  </office:meta>
</office:document-meta>
</file>