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Spokentocht v.v. EmstHanendorperweg 83, 8166JH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Spokentocht v.v. Emst aan Hanendorperweg 83, 8166JH Emst.</text:p>
            <text:p text:style-name="common-al">Datum besluit: 01-07-2025Zaaknummer: Datum en tijdstippen: zaterdag 29 November2025 tussen 17:00u-22:30u</text:p>
            <text:p text:style-name="common-al">Activiteit: spokentocht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8937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1942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Spokentocht v.v. EmstHanendorperweg 83, 8166JH Ems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379</meta:user-defined>
    <meta:user-defined meta:name="OVERHEIDop.GmbID/DC.identifier">gmb-2025-289379</meta:user-defined>
    <meta:user-defined meta:name="OVERHEIDop.versieInformatie"/>
  </office:meta>
</office:document-meta>
</file>