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efkensdijk 50, 4584 RR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oprit verbreden aan Hoefkensdijk 50, 4584 RR Kuitaar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oprit verbreden </text:p>
            <text:p text:style-name="common-al">Adres				: Hoefkensdijk 50, 4584 RR Kuitaart</text:p>
            <text:p text:style-name="common-al">Zaaknummer	: 0677847696</text:p>
            <text:p text:style-name="common-al">Verzenddatum	: 01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93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7696</meta:user-defined>
    <meta:user-defined meta:name="DCTERMS.abstract">Toestemming voor 0677847696 de bestaande oprit verbreden aan Hoefkensdijk 50, 4584 RR Kuitaart</meta:user-defined>
    <dc:language>nl</dc:language>
    <meta:user-defined meta:name="OVERHEIDop.locatietype/OVERHEIDop.gebiedsmarkering">Punt</meta:user-defined>
    <meta:user-defined meta:name="DC.title">Definitief besluit omgevingsvergunning, Hoefkensdijk 50, 4584 RR Kuitaart</meta:user-defined>
    <meta:user-defined meta:name="OVERHEIDop.datumEindeReactietermijn">2025-08-14</meta:user-defined>
    <meta:user-defined meta:name="OVERHEIDop.terinzageleggingBG">https://www.digitale-inzage.nl/Gemeente%20Hulst/dossier/LkzcCHCJbESwK9DyZ5vo-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77</meta:user-defined>
    <meta:user-defined meta:name="OVERHEIDop.GmbID/DC.identifier">gmb-2025-289377</meta:user-defined>
    <meta:user-defined meta:name="OVERHEIDop.versieInformatie"/>
  </office:meta>
</office:document-meta>
</file>