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totaalsloop  agrarische bedrijfsgebouwen, Bruggertweg 1, 7156NB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5 is een melding ontvangen waarvoor geen vergunningsplicht geldt voor de locatie Bruggertweg 1, 7156NB Beltrum. De melding is geregistreerd onder zaaknummer Z2025-00000937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937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37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37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937</meta:user-defined>
    <meta:user-defined meta:name="DCTERMS.abstract">Betreft: Melding op locatie Bruggertweg 1, 7156NB Beltrum</meta:user-defined>
    <dc:language>nl</dc:language>
    <meta:user-defined meta:name="OVERHEIDop.locatietype/OVERHEIDop.gebiedsmarkering">Vlak</meta:user-defined>
    <meta:user-defined meta:name="DC.title">Melding totaalsloop  agrarische bedrijfsgebouwen, Bruggertweg 1, 7156NB Beltru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376</meta:user-defined>
    <meta:user-defined meta:name="OVERHEIDop.GmbID/DC.identifier">gmb-2025-289376</meta:user-defined>
    <meta:user-defined meta:name="OVERHEIDop.versieInformatie"/>
  </office:meta>
</office:document-meta>
</file>