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org van Saksenlaan 2a, 9902J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msdelta een aanvraag ontvangen voor het aanleggen van in- en uitritten bij nieuwbouw project Berjarijke op de locatie Georg van Saksenlaan 2a, 9902J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93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84</meta:user-defined>
    <meta:user-defined meta:name="DCTERMS.abstract">30 juni 2025 voor het aanleggen van in- en uitritten bij nieuwbouw project Berjarijke op de locatie Georg van Saksenlaan 2a, 9902JK Appingedam.</meta:user-defined>
    <dc:language>nl</dc:language>
    <meta:user-defined meta:name="OVERHEIDop.locatietype/OVERHEIDop.gebiedsmarkering">Vlak</meta:user-defined>
    <meta:user-defined meta:name="DC.title">Kennisgeving ontvangst aanvraag omgevingsvergunning Georg van Saksenlaan 2a, 9902JK Appinge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71</meta:user-defined>
    <meta:user-defined meta:name="OVERHEIDop.GmbID/DC.identifier">gmb-2025-289371</meta:user-defined>
    <meta:user-defined meta:name="OVERHEIDop.versieInformatie"/>
  </office:meta>
</office:document-meta>
</file>